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97 Bredaseweg 465a te Tilburg, verbouwen van de woning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20314 - Z-HZ_WABO-2022-01097 - I - Bredaseweg 46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03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97 Bredaseweg 465a te Tilburg, verbouwen van de woning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38</meta:user-defined>
    <meta:user-defined meta:name="OVERHEIDop.GmbID/DC.identifier">gmb-2022-112038</meta:user-defined>
    <meta:user-defined meta:name="OVERHEIDop.versieInformatie"/>
  </office:meta>
</office:document-meta>
</file>