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Dogsurviva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ogsurvival Zeewolde</text:p>
            <text:p text:style-name="common-al">Naam organisator: Stichting Dogsurvival Zeewolde</text:p>
            <text:p text:style-name="common-al">Datum: 2 juli 2022</text:p>
            <text:p text:style-name="common-al">Locatie: RCN camping, Dasselaarweg 1 en omgeving</text:p>
            <text:p text:style-name="common-al">Zaaknummer: 5509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203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097</meta:user-defined>
    <dc:language>nl</dc:language>
    <meta:user-defined meta:name="OVERHEIDop.locatietype/OVERHEIDop.gebiedsmarkering">Adres</meta:user-defined>
    <meta:user-defined meta:name="DC.title">Gemeente Zeewolde, Ingekomen aanvraag evenementenvergunning Dogsurvival Zeewol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2035</meta:user-defined>
    <meta:user-defined meta:name="OVERHEIDop.GmbID/DC.identifier">gmb-2022-112035</meta:user-defined>
    <meta:user-defined meta:name="OVERHEIDop.versieInformatie"/>
  </office:meta>
</office:document-meta>
</file>