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03 Zwartvenseweg 47 te Tilburg, kappen van 1 boom, 9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03 - I - Zwartvenseweg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03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3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3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103 Zwartvenseweg 47 te Tilburg, kappen van 1 boom, 9 maart 2022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031</meta:user-defined>
    <meta:user-defined meta:name="OVERHEIDop.GmbID/DC.identifier">gmb-2022-112031</meta:user-defined>
    <meta:user-defined meta:name="OVERHEIDop.versieInformatie"/>
  </office:meta>
</office:document-meta>
</file>