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Kijckerweg 36 te De 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8 februari 2022 een melding Activiteitenbesluit milieubeheer is ontvangen voor het oprichten van een fietsenwinkel met werkplaats. De locatie betreft <text:span text:style-name="nadrukvet">Kijckerweg 36, 2678 AD te De Lier</text:span> (zaaknummer <text:span text:style-name="nadrukvet">01024219</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202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2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2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Melding Activiteitenbesluit milieubeheer, Kijckerweg 36 te De Lier</meta:user-defined>
    <meta:user-defined meta:name="DCTERMS.W3CDTF/DCTERMS.available">2022-03-14</meta:user-defined>
    <meta:user-defined meta:name="DCTERMS.W3CDTF/OVERHEIDop.jaargang">2022</meta:user-defined>
    <meta:user-defined meta:name="OVERHEIDop.publicationIssue">112029</meta:user-defined>
    <meta:user-defined meta:name="OVERHEIDop.GmbID/DC.identifier">gmb-2022-112029</meta:user-defined>
    <meta:user-defined meta:name="OVERHEIDop.versieInformatie"/>
  </office:meta>
</office:document-meta>
</file>