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07 Frans Erensstraat 32 te Tilburg, verbouwen van de woning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07 - I - Frans Erens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02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2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07 Frans Erensstraat 32 te Tilburg, verbouwen van de woning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26</meta:user-defined>
    <meta:user-defined meta:name="OVERHEIDop.GmbID/DC.identifier">gmb-2022-112026</meta:user-defined>
    <meta:user-defined meta:name="OVERHEIDop.versieInformatie"/>
  </office:meta>
</office:document-meta>
</file>