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bouwen van een woning gedeeltelijk buiten het bouwvlak en het wijzigen van de locatie van een nog te realiseren tweede woning aan Oude Waranda 1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Sambeek</text:p>
            <text:list text:style-name="id1-3-2-1-1-4">
              <text:list-item text:style-override="id1-3-2-1-1-4-1">
                <text:number>•</text:number>
                <text:p text:style-name="al">Oude Waranda 1 - het herbouwen van een woning gedeeltelijk buiten het bouwvlak en het wijzigen van de locatie van een nog te realiseren tweede woning (bouwen, afwijken bestemmingsplan). Ontwerpbesluit genomen 08-03-2022. </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20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herbouwen van een woning gedeeltelijk buiten het bouwvlak en het wijzigen van de locatie van een nog te realiseren tweede woning aan Oude Waranda 1 te Sambeek</meta:user-defined>
    <meta:user-defined meta:name="DCTERMS.W3CDTF/DCTERMS.available">2022-03-15</meta:user-defined>
    <meta:user-defined meta:name="DCTERMS.W3CDTF/OVERHEIDop.jaargang">2022</meta:user-defined>
    <meta:user-defined meta:name="OVERHEIDop.publicationIssue">112024</meta:user-defined>
    <meta:user-defined meta:name="OVERHEIDop.GmbID/DC.identifier">gmb-2022-112024</meta:user-defined>
    <meta:user-defined meta:name="OVERHEIDop.versieInformatie"/>
  </office:meta>
</office:document-meta>
</file>