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kappen van 2 eiken, Veerweg 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36</text:p>
            <text:p text:style-name="common-al">OLO-nummer: 6779179</text:p>
            <text:p text:style-name="common-al">Datum indiening: 02-03-2022</text:p>
            <text:p text:style-name="common-al">Omschrijving: kappen van 2 eiken</text:p>
            <text:p text:style-name="common-al">Adres: Veerweg 5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kappen van 2 eiken, Veerweg 5 te Oost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23</meta:user-defined>
    <meta:user-defined meta:name="OVERHEIDop.GmbID/DC.identifier">gmb-2022-112023</meta:user-defined>
    <meta:user-defined meta:name="OVERHEIDop.versieInformatie"/>
  </office:meta>
</office:document-meta>
</file>