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ravin van Bylandtlaan 6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7 februari 2022 een melding Activiteitenbesluit milieubeheer is ontvangen voor het uitbreiden van een verwerkingsruimte, het dempen van een bassin en het slopen van een voormalige WKK-ruimte. De locatie betreft <text:span text:style-name="nadrukvet">Gravin van Bylandtlaan 6, 2691 ND te 's-Gravenzande</text:span> (zaaknummer <text:span text:style-name="nadrukvet">0102392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2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2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2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Gravin van Bylandtlaan 6 te 's-Gravenzande</meta:user-defined>
    <meta:user-defined meta:name="DCTERMS.W3CDTF/DCTERMS.available">2022-03-14</meta:user-defined>
    <meta:user-defined meta:name="DCTERMS.W3CDTF/OVERHEIDop.jaargang">2022</meta:user-defined>
    <meta:user-defined meta:name="OVERHEIDop.publicationIssue">112022</meta:user-defined>
    <meta:user-defined meta:name="OVERHEIDop.GmbID/DC.identifier">gmb-2022-112022</meta:user-defined>
    <meta:user-defined meta:name="OVERHEIDop.versieInformatie"/>
  </office:meta>
</office:document-meta>
</file>