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Botsestraat 45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ntheffing te verlenen:</text:p>
            <text:p text:style-name="common-al"/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Botsestraat 45 Kekerdom</text:p>
            <text:p text:style-name="common-al">
            <text:span text:style-name="nadrukcur">Datum verzending besluit:</text:span> 10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last-al">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202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Botsestraat 45 Kekerdo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21</meta:user-defined>
    <meta:user-defined meta:name="OVERHEIDop.GmbID/DC.identifier">gmb-2022-112021</meta:user-defined>
    <meta:user-defined meta:name="OVERHEIDop.versieInformatie"/>
  </office:meta>
</office:document-meta>
</file>