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Basisschool de Triangel, het venten van paaseieren in de periode van 13 maart 2022 tot en met 26 maart 2022 in de gemeente Staphorst (verzonden 8 maart 2022/Z41091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1202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2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2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VENT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020</meta:user-defined>
    <meta:user-defined meta:name="OVERHEIDop.GmbID/DC.identifier">gmb-2022-112020</meta:user-defined>
    <meta:user-defined meta:name="OVERHEIDop.versieInformatie"/>
  </office:meta>
</office:document-meta>
</file>