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5 A te Ouddorp</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betreffende het verbouwen van het pand, het (tijdelijk) gebruik als kantoor en het plaatsen van een poort op locatie Molenweg 15 A te Ouddorp. De aanvraag is geregistreerd onder zaaknummer Z/22/191373 / W2022-016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0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15 A te Ouddorp</meta:user-defined>
    <meta:user-defined meta:name="DCTERMS.W3CDTF/DCTERMS.available">2022-03-22</meta:user-defined>
    <meta:user-defined meta:name="DCTERMS.W3CDTF/OVERHEIDop.jaargang">2022</meta:user-defined>
    <meta:user-defined meta:name="OVERHEIDop.publicationIssue">112019</meta:user-defined>
    <meta:user-defined meta:name="OVERHEIDop.GmbID/DC.identifier">gmb-2022-112019</meta:user-defined>
    <meta:user-defined meta:name="OVERHEIDop.versieInformatie"/>
  </office:meta>
</office:document-meta>
</file>