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restaurant Galantijn, Stationsstraat 9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0 maart 2022 is aan restaurant Galantijn, Stationsstraat 9 een gewijzigde exploitatievergunning horeca verleend in verband met het (gewijzigd) plaatsen van een 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maart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201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Zutphen, wijziging exploitatievergunning horeca restaurant Galantijn, Stationsstraat 9 Zutphen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018</meta:user-defined>
    <meta:user-defined meta:name="OVERHEIDop.GmbID/DC.identifier">gmb-2022-112018</meta:user-defined>
    <meta:user-defined meta:name="OVERHEIDop.versieInformatie"/>
  </office:meta>
</office:document-meta>
</file>