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ongeveer 30 zonnepanelen in de voortuin aan Grotestraat 112 te Sam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</text:span>
          </text:p>
            <text:p text:style-name="common-al">Het college heeft besloten om in het kader van de Wet algemene bepalingen omgevingsrecht voor de volgende aanvragen om omgevingsvergunning de beslistermijn te verlengen met een termijn van (maximaal) 6 weken:</text:p>
            <text:p text:style-name="common-al">Sambeek</text:p>
            <text:list text:style-name="id1-3-2-1-1-4">
              <text:list-item text:style-override="id1-3-2-1-1-4-1">
                <text:number>•</text:number>
                <text:p text:style-name="al">Grotestraat 112 - het plaatsen van ongeveer 30 zonnepanelen in de voortuin (bouwen). Verleend 07-03-2022.</text:p>
              </text:list-item>
            </text:list>
            <text:p text:style-name="last-al">U kunt als derde- belanghebbende geen bezwaar maken tegen de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12014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014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014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plaatsen van ongeveer 30 zonnepanelen in de voortuin aan Grotestraat 112 te Sambeek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2014</meta:user-defined>
    <meta:user-defined meta:name="OVERHEIDop.GmbID/DC.identifier">gmb-2022-112014</meta:user-defined>
    <meta:user-defined meta:name="OVERHEIDop.versieInformatie"/>
  </office:meta>
</office:document-meta>
</file>