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58 woningen aan 't Kavelt ong.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't Kavelt ong. - het bouwen van 58 woningen (bouwen, inrit). Ingekomen 10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0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58 woningen aan 't Kavelt ong. te Mil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13</meta:user-defined>
    <meta:user-defined meta:name="OVERHEIDop.GmbID/DC.identifier">gmb-2022-112013</meta:user-defined>
    <meta:user-defined meta:name="OVERHEIDop.versieInformatie"/>
  </office:meta>
</office:document-meta>
</file>