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bouwen van een carport tot loods, Valkenburglaan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63</text:p>
            <text:p text:style-name="common-al">OLO-nummer: 6792739</text:p>
            <text:p text:style-name="common-al">Datum indiening: 07-03-2022</text:p>
            <text:p text:style-name="common-al">Omschrijving: het verbouwen van een carport tot loods</text:p>
            <text:p text:style-name="common-al">Adres: Valkenburglaan 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verbouwen van een carport tot loods, Valkenburglaan 1 te Oost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10</meta:user-defined>
    <meta:user-defined meta:name="OVERHEIDop.GmbID/DC.identifier">gmb-2022-112010</meta:user-defined>
    <meta:user-defined meta:name="OVERHEIDop.versieInformatie"/>
  </office:meta>
</office:document-meta>
</file>