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legging van de gastransportleiding W-531, aan Zandweg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legging van de Gastransportleiding W-531 (Strijd Gebr. gronden/bouww. met RO), Zandweg (WDB01 X 1311, WDB01 X 1312, WDB01 X 1313, WDB01 X 1384, WDB01 X 1543, WDB01 X 1640, WDB01 X 1641, WDB01 X 1642, WDB01 X 1643, WDB01 X 1652, WDB01 X 1653), in Waardenburg (04-03-2022) (geen bezwaar mogelijk), ODR22032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200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0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0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de verlegging van de gastransportleiding W-531, aan Zandweg te Waardenbur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008</meta:user-defined>
    <meta:user-defined meta:name="OVERHEIDop.GmbID/DC.identifier">gmb-2022-112008</meta:user-defined>
    <meta:user-defined meta:name="OVERHEIDop.versieInformatie"/>
  </office:meta>
</office:document-meta>
</file>