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evenementenvergunning Zomermarkten centrum Castricum 2022 op zondag 10 april 2022, zondag 22 mei 2022, zondag 26 juni 2022, zondag 17 juli 2022, zondag 21 augustus 2022 en zondag 18 september 2022, Dorpsstraat/Burgemeester Mooijstraat in Castricum, verzenddatum 10 maart 2022 (Z22 063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20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Castricum, verleende evenementenvergunning Zomermarkten centrum Castricum 2022 op zondag 10 april 2022, zondag 22 mei 2022, zondag 26 juni 2022, zondag 17 juli 2022, zondag 21 augustus 2022 en zondag 18 september 2022, Dorpsstraat/Burgemeester Mooijstraat in Castricum, verzenddatum 10 maart 2022 (Z22 063666)</meta:user-defined>
    <meta:user-defined meta:name="DCTERMS.W3CDTF/DCTERMS.available">2022-03-16</meta:user-defined>
    <meta:user-defined meta:name="DCTERMS.W3CDTF/OVERHEIDop.jaargang">2022</meta:user-defined>
    <meta:user-defined meta:name="OVERHEIDop.publicationIssue">112007</meta:user-defined>
    <meta:user-defined meta:name="OVERHEIDop.GmbID/DC.identifier">gmb-2022-112007</meta:user-defined>
    <meta:user-defined meta:name="OVERHEIDop.versieInformatie"/>
  </office:meta>
</office:document-meta>
</file>