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trap aan Achtermonde 36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van een trap (Bouwen), Achtermonde 36, 4156 AD, in Rumpt (07-03-2022) (geen bezwaar mogelijk), ODR22032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00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0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0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plaatsen van een trap aan Achtermonde 36 te Rump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006</meta:user-defined>
    <meta:user-defined meta:name="OVERHEIDop.GmbID/DC.identifier">gmb-2022-112006</meta:user-defined>
    <meta:user-defined meta:name="OVERHEIDop.versieInformatie"/>
  </office:meta>
</office:document-meta>
</file>