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bouwen van een woning aan Huis te Beestlaan 2a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Uitweg, Bouwen), Huis te Beestlaan 2a, 4153 AR, in Beesd (08-03-2022) (bezwaar mogelijk), ODR22008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0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0885</meta:user-defined>
    <dc:language>nl</dc:language>
    <meta:user-defined meta:name="OVERHEIDop.locatietype/OVERHEIDop.gebiedsmarkering">Adres</meta:user-defined>
    <meta:user-defined meta:name="DC.title">Toestemming voor het bouwen van een woning aan Huis te Beestlaan 2a te Bees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05</meta:user-defined>
    <meta:user-defined meta:name="OVERHEIDop.GmbID/DC.identifier">gmb-2022-112005</meta:user-defined>
    <meta:user-defined meta:name="OVERHEIDop.versieInformatie"/>
  </office:meta>
</office:document-meta>
</file>