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bedrijfspand aan Lange Oijen 14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Katwijk</text:p>
            <text:list text:style-name="id1-3-2-1-1-4">
              <text:list-item text:style-override="id1-3-2-1-1-4-1">
                <text:number>•</text:number>
                <text:p text:style-name="al">Lange Oijen 14 - het oprichten van een bedrijfspand (bouwen). Ingekomen 11-01-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2002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002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002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oprichten van een bedrijfspand aan Lange Oijen 14 te Katwijk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2002</meta:user-defined>
    <meta:user-defined meta:name="OVERHEIDop.GmbID/DC.identifier">gmb-2022-112002</meta:user-defined>
    <meta:user-defined meta:name="OVERHEIDop.versieInformatie"/>
  </office:meta>
</office:document-meta>
</file>