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noveren van een dak nabij De Staat 12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Nabij De Staat 12 - het renoveren van een dak (bouwen, afwijken bestemmingsplan). Geweigerd 07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info@landvancuijk.nl" xlink:type="simple">info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00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noveren van een dak nabij De Staat 12 te Sint Anthonis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00</meta:user-defined>
    <meta:user-defined meta:name="OVERHEIDop.GmbID/DC.identifier">gmb-2022-112000</meta:user-defined>
    <meta:user-defined meta:name="OVERHEIDop.versieInformatie"/>
  </office:meta>
</office:document-meta>
</file>