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, het bouwen van een woning, Haarendijk 8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 128461</text:span>
          </text:p>
            <text:p text:style-name="common-al"/>
            <text:p text:style-name="common-al"> Haarendijk 8 Haaren, het bouwen van een woning. Dossiernummer 2022-0072, verzonden op 10-03-2022 (Activiteit; Bouwen, Strijdig gebruik bestemmingsplan)</text:p>
            <text:p text:style-name="common-al"/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18 maart 2022 6 weken ter inzage.</text:p>
            <text:p text:style-name="common-al">Let op: wilt u een aanvraag voor een omgevingsvergunning inzien? U kunt de aanvraag omgevingsvergunning via e-mail aanvragen. U mailt hiervoor naar gemeente@oisterwijk.nl. Geef daarbij de volgende gegevens door: naam van de omgevingsvergunning, het dossiernummer, de omschrijving en eventueel een adres.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U kunt tijdens de inzagetermijn van 6 weken uw zienswijze (mening of opmerkingen) indienen. Dit kan schriftelijk t.a.v. de gemeente Oisterwijk, Postbus 10101, 5060 GA in Oisterwijk of via e-mail naar gemeente@oisterwijk.nl. Een mondelinge zienswijze kunt u indienen bij de behandelend ambtenaar. Vermeld bij het indienen van de zienswijze altijd het zaaknumme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199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omgevingsvergunning, het bouwen van een woning, Haarendijk 8 in Haar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998</meta:user-defined>
    <meta:user-defined meta:name="OVERHEIDop.GmbID/DC.identifier">gmb-2022-111998</meta:user-defined>
    <meta:user-defined meta:name="OVERHEIDop.versieInformatie"/>
  </office:meta>
</office:document-meta>
</file>