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4-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8-3">
      <text:list-level-style-bullet text:bullet-char="•" text:level="1">
        <style:list-level-properties text:min-label-width="10mm"/>
      </text:list-level-style-bullet>
    </text:list-style>
    <text:list-style style:name="id1-3-2-2-4-3-2-8-3-1">
      <text:list-level-style-bullet text:bullet-char="•" text:level="1">
        <style:list-level-properties text:min-label-width="10mm"/>
      </text:list-level-style-bullet>
    </text:list-style>
    <text:list-style style:name="id1-3-2-2-4-3-2-8-3-2">
      <text:list-level-style-bullet text:bullet-char="•" text:level="1">
        <style:list-level-properties text:min-label-width="10mm"/>
      </text:list-level-style-bullet>
    </text:list-style>
    <text:list-style style:name="id1-3-2-2-4-3-2-8-3-3">
      <text:list-level-style-bullet text:bullet-char="•" text:level="1">
        <style:list-level-properties text:min-label-width="10mm"/>
      </text:list-level-style-bullet>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9-3">
      <text:list-level-style-bullet text:bullet-char="•" text:level="1">
        <style:list-level-properties text:min-label-width="10mm"/>
      </text:list-level-style-bullet>
    </text:list-style>
    <text:list-style style:name="id1-3-2-2-4-3-2-9-3-1">
      <text:list-level-style-bullet text:bullet-char="•" text:level="1">
        <style:list-level-properties text:min-label-width="10mm"/>
      </text:list-level-style-bullet>
    </text:list-style>
    <text:list-style style:name="id1-3-2-2-4-3-2-9-3-2">
      <text:list-level-style-bullet text:bullet-char="•" text:level="1">
        <style:list-level-properties text:min-label-width="10mm"/>
      </text:list-level-style-bullet>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1-3-3">
      <text:list-level-style-bullet text:bullet-char="•" text:level="1">
        <style:list-level-properties text:min-label-width="10mm"/>
      </text:list-level-style-bullet>
    </text:list-style>
    <text:list-style style:name="id1-3-2-2-5-2-2-1-3-4">
      <text:list-level-style-bullet text:bullet-char="•" text:level="1">
        <style:list-level-properties text:min-label-width="10mm"/>
      </text:list-level-style-bullet>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2-2-2-3-2">
      <text:list-level-style-bullet text:bullet-char="•" text:level="1">
        <style:list-level-properties text:min-label-width="10mm"/>
      </text:list-level-style-bullet>
    </text:list-style>
    <text:list-style style:name="id1-3-2-2-5-2-2-2-3-3">
      <text:list-level-style-bullet text:bullet-char="•" text:level="1">
        <style:list-level-properties text:min-label-width="10mm"/>
      </text:list-level-style-bullet>
    </text:list-style>
    <text:list-style style:name="id1-3-2-2-5-2-2-2-3-4">
      <text:list-level-style-bullet text:bullet-char="•" text:level="1">
        <style:list-level-properties text:min-label-width="10mm"/>
      </text:list-level-style-bullet>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1*"/>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11*"/>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11*"/>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70*"/>
    </style:style>
    <style:style style:family="table-column" style:parent-style-name="colspec" style:name="id1-3-2-4-18-1-3">
      <style:table-column-properties style:rel-column-width="11*"/>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70*"/>
    </style:style>
    <style:style style:family="table-column" style:parent-style-name="colspec" style:name="id1-3-2-4-22-1-3">
      <style:table-column-properties style:rel-column-width="11*"/>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70*"/>
    </style:style>
    <style:style style:family="table-column" style:parent-style-name="colspec" style:name="id1-3-2-4-27-1-3">
      <style:table-column-properties style:rel-column-width="11*"/>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70*"/>
    </style:style>
    <style:style style:family="table-column" style:parent-style-name="colspec" style:name="id1-3-2-4-32-1-3">
      <style:table-column-properties style:rel-column-width="11*"/>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70*"/>
    </style:style>
    <style:style style:family="table-column" style:parent-style-name="colspec" style:name="id1-3-2-4-36-1-3">
      <style:table-column-properties style:rel-column-width="11*"/>
    </style:style>
    <style:style style:family="table-column" style:parent-style-name="colspec" style:name="id1-3-2-4-40-1-1">
      <style:table-column-properties style:rel-column-width="11*"/>
    </style:style>
    <style:style style:family="table-column" style:parent-style-name="colspec" style:name="id1-3-2-4-40-1-2">
      <style:table-column-properties style:rel-column-width="70*"/>
    </style:style>
    <style:style style:family="table-column" style:parent-style-name="colspec" style:name="id1-3-2-4-40-1-3">
      <style:table-column-properties style:rel-column-width="11*"/>
    </style:style>
    <style:style style:family="table-column" style:parent-style-name="colspec" style:name="id1-3-2-4-48-1-1">
      <style:table-column-properties style:rel-column-width="13*"/>
    </style:style>
    <style:style style:family="table-column" style:parent-style-name="colspec" style:name="id1-3-2-4-48-1-2">
      <style:table-column-properties style:rel-column-width="79*"/>
    </style:style>
  </office:automatic-styles>
  <office:body>
    <office:text>
      <text:p text:style-name="new_page_staatscourant"/>
      <text:p text:style-name="single-kop-titel">Regeling huisvesting arbeidsmigranten Moerdijk</text:p>
      <text:section text:name="regeling_id1-3-2" text:style-name="regeling">
        <text:section text:name="aanhef_id1-3-2-1" text:style-name="aanhef">
          <text:section text:name="preambule_id1-3-2-1-1" text:style-name="preambule">
            <text:p text:style-name="al">Het college van burgemeester en wethouders, in zijn vergadering van 8 maart 2022 ;</text:p>
            <text:p text:style-name="al"/>
            <text:p text:style-name="al">overwegende dat,</text:p>
            <text:p text:style-name="al"/>
            <text:p text:style-name="al">het gewenst is om een nadere regel vast te stellen omtrent<text:span text:style-name="nadrukvet"> de huisvesting van arbeidsmigranten </text:span></text:p>
            <text:p text:style-name="al"/>
            <text:p text:style-name="al"/>
            <text:p text:style-name="al"/>
            <text:p text:style-name="al">gelet op artikel 2 en 3 van de Verordening huisvesting arbeidsmigranten Moerdijk;</text:p>
            <text:p text:style-name="al"/>
            <text:p text:style-name="al"/>
            <text:p text:style-name="al">b e s l u i t </text:p>
            <text:p text:style-name="al">vast te stellen de volgende:</text:p>
            <text:p text:style-name="al"/>
            <text:p text:style-name="al">
            <text:span text:style-name="nadrukvet">Regeling huisvesting arbeidsmigranten</text:span>
            <text:span text:style-name="nadrukvet"> gemeente </text:span>
            <text:span text:style-name="nadrukvet">Moerdijk</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 </text:span> Begrippen</text:p>
              <text:p text:style-name="al">In deze regeling wordt verstaan onder:</text:p>
              <text:p text:style-name="al"/>
              <text:list text:style-name="id1-3-2-2-1-2-4">
                <text:list-item text:style-override="id1-3-2-2-1-2-4-1">
                  <text:number>•</text:number>
                  <text:p text:style-name="al">aanvraag: een aanvraag om een vergunning voor de realisatie en exploitatie van huisvesting voor arbeidsmigranten; </text:p>
                </text:list-item>
                <text:list-item text:style-override="id1-3-2-2-1-2-4-2">
                  <text:number>•</text:number>
                  <text:p text:style-name="al">aanvrager: een natuurlijke persoon of rechtspersoon die een aanvraag om een vergunning voor het huisvesten van arbeidsmigranten heeft ingediend;</text:p>
                </text:list-item>
                <text:list-item text:style-override="id1-3-2-2-1-2-4-3">
                  <text:number>•</text:number>
                  <text:p text:style-name="al">arbeidsmigranten: buitenlandse werknemers, die géén kennismigrant zijn en na 2004 in Nederland zijn komen werken en/of wonen.<text:span text:style-name="nadrukcur"/></text:p>
                </text:list-item>
                <text:list-item text:style-override="id1-3-2-2-1-2-4-4">
                  <text:number>•</text:number>
                  <text:p text:style-name="al">college: het college van burgemeester en wethouders van de gemeente Moerdijk;</text:p>
                </text:list-item>
                <text:list-item text:style-override="id1-3-2-2-1-2-4-5">
                  <text:number>•</text:number>
                  <text:p text:style-name="al">beheerplan: een plan als bedoeld in artikel 11 van deze regeling, waarin het beheer van de huisvestingsvoorziening wordt omgeschreven en waarin de wijze van communicatie tussen een vergunninghouder en derden wordt omgeschreven;</text:p>
                </text:list-item>
                <text:list-item text:style-override="id1-3-2-2-1-2-4-6">
                  <text:number>•</text:number>
                  <text:p text:style-name="al">gebouw: bouwwerk dat een voor mensen toegankelijke overdekte geheel of gedeeltelijk met wanden omsloten ruimte vormt;</text:p>
                </text:list-item>
                <text:list-item text:style-override="id1-3-2-2-1-2-4-7">
                  <text:number>•</text:number>
                  <text:p text:style-name="al">huisvesting: het aanbieden en exploiteren van zelfstandige dan wel onzelfstandige verblijfsruimten aan arbeidsmigranten;</text:p>
                </text:list-item>
                <text:list-item text:style-override="id1-3-2-2-1-2-4-8">
                  <text:number>•</text:number>
                  <text:p text:style-name="al">huisvestingsvoorziening: “een voor tijdelijke huisvesting van arbeidsmigranten geschikt gemaakt(e) (gedeelte van) gebouwen of tijdelijke bouwwerken”</text:p>
                </text:list-item>
                <text:list-item text:style-override="id1-3-2-2-1-2-4-9">
                  <text:number>•</text:number>
                  <text:p text:style-name="al">Huurcommissie: een onpartijdige organisatie die geschillen tussen huurders en verhuurders helpt oplossen. De Huurcommissie kan een bindende uitspraak doen door het geschil te toetsen aan de wetten en regelgeving.</text:p>
                </text:list-item>
                <text:list-item text:style-override="id1-3-2-2-1-2-4-10">
                  <text:number>•</text:number>
                  <text:p text:style-name="al">huurder: gebruiker van een verblijfsruimte;</text:p>
                </text:list-item>
                <text:list-item text:style-override="id1-3-2-2-1-2-4-11">
                  <text:number>•</text:number>
                  <text:p text:style-name="al">mid stay: tijdelijke huisvesting van arbeidsmigranten in zelfstandige verblijfsruimte.</text:p>
                </text:list-item>
                <text:list-item text:style-override="id1-3-2-2-1-2-4-12">
                  <text:number>•</text:number>
                  <text:p text:style-name="al">onzelfstandige verblijfsruimte: een ruimte, binnen een huisvestingsvoorziening, zonder eigen keuken of sanitair;</text:p>
                </text:list-item>
                <text:list-item text:style-override="id1-3-2-2-1-2-4-13">
                  <text:number>•</text:number>
                  <text:p text:style-name="al">regeling: deze Regeling huisvesting arbeidsmigranten Moerdijk;</text:p>
                </text:list-item>
                <text:list-item text:style-override="id1-3-2-2-1-2-4-14">
                  <text:number>•</text:number>
                  <text:p text:style-name="al">reguliere register SNF: het door Stichting Normering Flexwonen beheerde register van ondernemingen die aan de normen van Stichting Normering Flexwonen voor huisvesting van arbeidsmigranten voldoen;</text:p>
                </text:list-item>
                <text:list-item text:style-override="id1-3-2-2-1-2-4-15">
                  <text:number>•</text:number>
                  <text:p text:style-name="al">Short stay: tijdelijke huisvesting van arbeidsmigranten in onzelfstandige verblijfsruimte.</text:p>
                </text:list-item>
                <text:list-item text:style-override="id1-3-2-2-1-2-4-16">
                  <text:number>•</text:number>
                  <text:p text:style-name="al">tijdelijke huisvesting: huisvesting van een arbeidsmigrant voor een aaneengesloten verblijf van maximaal vier jaar. Als een persoon korter dan drie maanden afwezig is van de betreffende locatie wordt dit nog gezien als aaneengesloten verblijf;</text:p>
                </text:list-item>
                <text:list-item text:style-override="id1-3-2-2-1-2-4-17">
                  <text:number>•</text:number>
                  <text:p text:style-name="al">verblijfseenheid: het geheel van meerdere onzelfstandige verblijfsruimten rondom één keuken, woonkamer en sanitair binnen een huisvestingsvoorziening als bedoeld in artikel 3 van de verordening;</text:p>
                </text:list-item>
                <text:list-item text:style-override="id1-3-2-2-1-2-4-18">
                  <text:number>•</text:number>
                  <text:p text:style-name="al">verblijfsruimte: gebouw of deel van een gebouw dat gebruikt wordt voor het verstrekken van huisvesting aan arbeidsmigranten; </text:p>
                </text:list-item>
                <text:list-item text:style-override="id1-3-2-2-1-2-4-19">
                  <text:number>•</text:number>
                  <text:p text:style-name="al">vergunninghouder: natuurlijke persoon of rechtspersoon die bevoegd is de huisvestingsvoorziening te exploiteren zoals bepaald bij of krachtens de verordening en zoals bepaald op grond van de verhuurdersvergunning;</text:p>
                </text:list-item>
                <text:list-item text:style-override="id1-3-2-2-1-2-4-20">
                  <text:number>•</text:number>
                  <text:p text:style-name="al">verhuurbemiddelaar: degene die als tussenpersoon in opdracht van de verhuurder optreedt;</text:p>
                </text:list-item>
                <text:list-item text:style-override="id1-3-2-2-1-2-4-21">
                  <text:number>•</text:number>
                  <text:p text:style-name="al">verhuurder: eigenaar, erfpachter, vruchtgebruiker, gerechtigde tot een appartementsrecht als bedoeld in artikel 106 van Boek 5 van het Burgerlijk Wetboek, die bevoegd is tot het in gebruik geven en exploiteren van een verblijfsruimte;</text:p>
                </text:list-item>
                <text:list-item text:style-override="id1-3-2-2-1-2-4-22">
                  <text:number>•</text:number>
                  <text:p text:style-name="al">verhuurdervergunning: een vergunning voor het realiseren, aanbieden en exploiteren van een huisvestingsvoorziening voor arbeidsmigranten op grond van artikel 3 van de verordening;</text:p>
                </text:list-item>
                <text:list-item text:style-override="id1-3-2-2-1-2-4-23">
                  <text:number>•</text:number>
                  <text:p text:style-name="al">verordening: Verordening huisvesting arbeidsmigranten Moerdijk;</text:p>
                </text:list-item>
                <text:list-item text:style-override="id1-3-2-2-1-2-4-24">
                  <text:number>•</text:number>
                  <text:p text:style-name="al">zelfstandige verblijfsruimte: een ruimte, binnen een huisvestingsvoorziening, met eigen keuken en sanitair.</text:p>
                </text:list-item>
              </text:list>
            </text:section>
            <text:p text:style-name="hoofdstuk_bottom"/>
          </text:section>
          <text:section text:name="hoofdstuk_id1-3-2-2-2" text:style-name="hoofdstuk">
            <text:p text:style-name="hoofdstuk_kop"><text:span text:style-name="label"> Hoofdstuk </text:span> <text:span text:style-name="nr"> 1. </text:span> 
              <text:span text:style-name="nadrukcur"> Verhuurdervergunning </text:span>
              <text:span text:style-name="nadrukcur">(hierna te noemen “vergunning”)</text:span>
            </text:p>
            <text:section text:name="artikel_id1-3-2-2-2-2" text:style-name="artikel">
              <text:p text:style-name="artikel_kop_titel"><text:span text:style-name="artikel_kop_label">Artikel</text:span> <text:span text:style-name="artikel_kop_nr"> 2. </text:span> Vergunningen</text:p>
              <text:list text:style-name="id1-3-2-2-2-2-2">
                <text:list-item text:style-override="id1-3-2-2-2-2-2-1">
                  <text:number>1.</text:number>
                  <text:p text:style-name="al">Het college verleent vergunningen voor de realisatie en exploitatie van huisvestingsvoorzieningen voor de tijdelijke huisvesting van arbeidsmigranten. </text:p>
                </text:list-item>
                <text:list-item text:style-override="id1-3-2-2-2-2-2-2">
                  <text:number>2.</text:number>
                  <text:p text:style-name="al">Een aanvraag ziet op één huisvestingsvoorziening.  </text:p>
                </text:list-item>
              </text:list>
            </text:section>
            <text:p text:style-name="hoofdstuk_bottom"/>
          </text:section>
          <text:section text:name="hoofdstuk_id1-3-2-2-3" text:style-name="hoofdstuk">
            <text:p text:style-name="hoofdstuk_kop"><text:span text:style-name="label"/> <text:span text:style-name="nr"/> 
              <text:span text:style-name="nadrukcur">Hoofdstuk </text:span>
              <text:span text:style-name="nadrukcur">2 </text:span>
              <text:span text:style-name="nadrukcur">Aanvraag en verlening</text:span>
              <text:span text:style-name="nadrukcur"/>
              <text:span text:style-name="nadrukcur">vergunning</text:span>
            </text:p>
            <text:section text:name="artikel_id1-3-2-2-3-2" text:style-name="artikel">
              <text:p text:style-name="artikel_kop_titel"><text:span text:style-name="artikel_kop_label">Artikel</text:span> <text:span text:style-name="artikel_kop_nr">3</text:span> Bekendmaking te vergeven vergunning</text:p>
              <text:list text:style-name="id1-3-2-2-3-2-2">
                <text:list-item text:style-override="id1-3-2-2-3-2-2-1">
                  <text:number>1.</text:number>
                  <text:p text:style-name="al">Het college maakt bekend dat een vergunning voor de huisvesting van arbeidsmigranten verleend kan worden. </text:p>
                </text:list-item>
              </text:list>
              <text:list text:style-name="id1-3-2-2-3-2-3">
                <text:list-item text:style-override="id1-3-2-2-3-2-3-1">
                  <text:number>2.</text:number>
                  <text:p text:style-name="al">Het college geeft in deze bekendmaking aan voor welk gebied een vergunning aangevraagd kan worden.</text:p>
                </text:list-item>
                <text:list-item text:style-override="id1-3-2-2-3-2-3-2">
                  <text:number>3.</text:number>
                  <text:p text:style-name="al">Het college geeft in deze bekendmaking aan voor hoeveel arbeidsmigranten maximaal vergunningen kunnen worden verleend om te huisvesten. </text:p>
                </text:list-item>
                <text:list-item text:style-override="id1-3-2-2-3-2-3-3">
                  <text:number>4.</text:number>
                  <text:p text:style-name="al">De bekendmaking vindt in elk geval plaats:</text:p>
                  <text:list text:style-name="id1-3-2-2-3-2-3-3-3">
                    <text:list-item text:style-override="id1-3-2-2-3-2-3-3-3-1">
                      <text:number>•</text:number>
                      <text:p text:style-name="al">In het elektronisch gemeenteblad van de gemeente Moerdijk;</text:p>
                    </text:list-item>
                    <text:list-item text:style-override="id1-3-2-2-3-2-3-3-3-2">
                      <text:number>•</text:number>
                      <text:p text:style-name="al">In de Moerdijkse bode;</text:p>
                    </text:list-item>
                    <text:list-item text:style-override="id1-3-2-2-3-2-3-3-3-3">
                      <text:number>•</text:number>
                      <text:p text:style-name="al">Op de gemeentelijke website.</text:p>
                    </text:list-item>
                  </text:list>
                </text:list-item>
                <text:list-item text:style-override="id1-3-2-2-3-2-3-4">
                  <text:number>5.</text:number>
                  <text:p text:style-name="al">In de bekendmaking vermeldt het college:</text:p>
                  <text:list text:style-name="id1-3-2-2-3-2-3-4-3">
                    <text:list-item text:style-override="id1-3-2-2-3-2-3-4-3-1">
                      <text:number>•</text:number>
                      <text:p text:style-name="al">De termijn waarbinnen een aanvraag om een vergunning moet worden ingediend;</text:p>
                    </text:list-item>
                    <text:list-item text:style-override="id1-3-2-2-3-2-3-4-3-2">
                      <text:number>•</text:number>
                      <text:p text:style-name="al">De eisen waaraan een aanvraag moet voldoen;</text:p>
                    </text:list-item>
                    <text:list-item text:style-override="id1-3-2-2-3-2-3-4-3-3">
                      <text:number>•</text:number>
                      <text:p text:style-name="al">De procedure hoe de vergunningen worden verdeeld;</text:p>
                    </text:list-item>
                    <text:list-item text:style-override="id1-3-2-2-3-2-3-4-3-4">
                      <text:number>•</text:number>
                      <text:p text:style-name="al">De geldigheidsduur van de vergunning</text:p>
                    </text:list-item>
                  </text:list>
                </text:list-item>
              </text:list>
            </text:section>
            <text:section text:name="artikel_id1-3-2-2-3-3" text:style-name="artikel">
              <text:p text:style-name="artikel_kop_titel"><text:span text:style-name="artikel_kop_label">Artikel</text:span> <text:span text:style-name="artikel_kop_nr">4</text:span> Indieningstermijn aanvraag</text:p>
              <text:list text:style-name="id1-3-2-2-3-3-2">
                <text:list-item text:style-override="id1-3-2-2-3-3-2-1">
                  <text:number>1.</text:number>
                  <text:p text:style-name="al">Een aanvraag om een vergunning moet binnen de in de bekendmaking gestelde termijn als bedoeld in artikel 3 lid 5, worden ingediend.</text:p>
                </text:list-item>
                <text:list-item text:style-override="id1-3-2-2-3-3-2-2">
                  <text:number>2.</text:number>
                  <text:p text:style-name="al">Een aanvraag die na afloop van de indieningstermijn is ontvangen wordt geweigerd, tenzij in de indieningstermijn geen aanvraag is ingediend.</text:p>
                </text:list-item>
              </text:list>
            </text:section>
            <text:section text:name="artikel_id1-3-2-2-3-4" text:style-name="artikel">
              <text:p text:style-name="artikel_kop_titel"><text:span text:style-name="artikel_kop_label">Artikel</text:span> <text:span text:style-name="artikel_kop_nr">5</text:span> Eisen aan een aanvraag</text:p>
              <text:list text:style-name="id1-3-2-2-3-4-2">
                <text:list-item text:style-override="id1-3-2-2-3-4-2-1">
                  <text:number>1.</text:number>
                  <text:p text:style-name="al">Een aanvraag als bedoeld in artikel 2 gaat in het geval van een aanvraag van een rechtspersoon vergezeld van:</text:p>
                </text:list-item>
                <text:list-item text:style-override="id1-3-2-2-3-4-2-2">
                  <text:number>a.</text:number>
                  <text:p text:style-name="al">een bewijs van inschrijving in het Handelsregister van de Kamer van Koophandel dat niet ouder is dan drie maanden;</text:p>
                </text:list-item>
                <text:list-item text:style-override="id1-3-2-2-3-4-2-3">
                  <text:number>b.</text:number>
                  <text:p text:style-name="al">een handtekening of handtekeningen van de statutair bestuurder of de statutaire bestuurders die bevoegd zijn de rechtspersoon te vertegenwoordigen. </text:p>
                </text:list-item>
                <text:list-item text:style-override="id1-3-2-2-3-4-2-4">
                  <text:number>2.</text:number>
                  <text:p text:style-name="al">Een aanvraag als bedoeld in artikel 2 gaat in het geval van een aanvraag van een natuurlijk persoon vergezeld van:</text:p>
                  <text:list text:style-name="id1-3-2-2-3-4-2-4-3">
                    <text:list-item text:style-override="id1-3-2-2-3-4-2-4-3-1">
                      <text:number>a.</text:number>
                      <text:p text:style-name="al">een handtekening van die natuurlijke persoon.</text:p>
                    </text:list-item>
                  </text:list>
                </text:list-item>
                <text:list-item text:style-override="id1-3-2-2-3-4-2-5">
                  <text:number>3.</text:number>
                  <text:p text:style-name="al">Een aanvraag als bedoeld in artikel 2 gaat vergezeld van:</text:p>
                  <text:list text:style-name="id1-3-2-2-3-4-2-5-3">
                    <text:list-item text:style-override="id1-3-2-2-3-4-2-5-3-1">
                      <text:number>a.</text:number>
                      <text:p text:style-name="al">het volledige, naar waarheid ingevulde en ondertekende aanvraagformulier zoals ter beschikking wordt gesteld bij de bekendmaking. </text:p>
                    </text:list-item>
                    <text:list-item text:style-override="id1-3-2-2-3-4-2-5-3-2">
                      <text:number>b.</text:number>
                      <text:p text:style-name="al">Een kadastrale situatietekening van de locatie en directe omgeving met daarop de nieuwe gewenste functie(s) / het gebruik en aanduiding van parkeervoorzieningen / parkeerplaatsen;</text:p>
                    </text:list-item>
                    <text:list-item text:style-override="id1-3-2-2-3-4-2-5-3-3">
                      <text:number>c.</text:number>
                      <text:p text:style-name="al">Plattegrond van de gebouwen met gewenste indeling en functie aanduiding </text:p>
                    </text:list-item>
                  </text:list>
                </text:list-item>
              </text:list>
              <text:list text:style-name="id1-3-2-2-3-4-3">
                <text:list-item text:style-override="id1-3-2-2-3-4-3-1">
                  <text:number>d.</text:number>
                  <text:p text:style-name="al">een beheerplan</text:p>
                </text:list-item>
                <text:list-item text:style-override="id1-3-2-2-3-4-3-2">
                  <text:number>e.</text:number>
                  <text:p text:style-name="al">een werkwijze goed verhuurderschap</text:p>
                </text:list-item>
                <text:list-item text:style-override="id1-3-2-2-3-4-3-3">
                  <text:number>f.</text:number>
                  <text:p text:style-name="al">een plan voor de omgevingsdialoog</text:p>
                </text:list-item>
                <text:list-item text:style-override="id1-3-2-2-3-4-3-4">
                  <text:number>g.</text:number>
                  <text:p text:style-name="al">een beschrijving van de meerwaarde van de aanvraag </text:p>
                </text:list-item>
                <text:list-item text:style-override="id1-3-2-2-3-4-3-5">
                  <text:number>h.</text:number>
                  <text:p text:style-name="al">meerjarige samenwerkingsovereenkomst(en) met bedrijven die gevestigd zijn in de regio West-Brabant, waarvan minimaal 50% gevestigd in Moerdijk en arbeidsmigranten inhuren. </text:p>
                </text:list-item>
                <text:list-item text:style-override="id1-3-2-2-3-4-3-6">
                  <text:number>i.</text:number>
                  <text:p text:style-name="al">inschrijfbewijs van register SNF</text:p>
                </text:list-item>
                <text:list-item text:style-override="id1-3-2-2-3-4-3-7">
                  <text:number>j.</text:number>
                  <text:p text:style-name="al">een omgevingsvergunning </text:p>
                </text:list-item>
                <text:list-item text:style-override="id1-3-2-2-3-4-3-8">
                  <text:number>k.</text:number>
                  <text:p text:style-name="al">de Bibob-toets (wordt uitgevoerd bij de aanvraag omgevingsvergunning)</text:p>
                </text:list-item>
                <text:list-item text:style-override="id1-3-2-2-3-4-3-9">
                  <text:number>4.</text:number>
                  <text:p text:style-name="al">De stukken zoals bedoeld in lid 3 onder h, i, j en k, hoeven pas aangeleverd te worden nadat de omgevingsvergunning is verleend </text:p>
                </text:list-item>
              </text:list>
            </text:section>
            <text:section text:name="artikel_id1-3-2-2-3-5" text:style-name="artikel">
              <text:p text:style-name="artikel_kop_titel"><text:span text:style-name="artikel_kop_label">Artikel</text:span> <text:span text:style-name="artikel_kop_nr">6</text:span> Indieningswijze aanvraag</text:p>
              <text:p text:style-name="al">Een aanvraag wordt schriftelijk of digitaal ingediend.</text:p>
            </text:section>
            <text:section text:name="artikel_id1-3-2-2-3-6" text:style-name="artikel">
              <text:p text:style-name="artikel_kop_titel"><text:span text:style-name="artikel_kop_label">Artikel</text:span> <text:span text:style-name="artikel_kop_nr">7</text:span> Procedure vergunningverlening</text:p>
              <text:p text:style-name="al">De verlening van de vergunning vindt plaats via het doorlopen van twee fasen:</text:p>
              <text:list text:style-name="id1-3-2-2-3-6-3">
                <text:list-item text:style-override="id1-3-2-2-3-6-3-1">
                  <text:number>•</text:number>
                  <text:p text:style-name="al">Fase 1: toetsing aan de weigeringsgronden genoemd in artikel 5 van de verordening en aan de weigeringsgronden genoemd in artikel 17 van deze regeling en</text:p>
                </text:list-item>
                <text:list-item text:style-override="id1-3-2-2-3-6-3-2">
                  <text:number>•</text:number>
                  <text:p text:style-name="al">Fase 2: een vergelijkende inhoudelijke toetsing van de aanvragen, als bedoeld in artikel 16. </text:p>
                </text:list-item>
              </text:list>
              <text:p text:style-name="al">Als tijdens de fase 1-toets sprake is van een weigeringsgrond wordt de vergunning geweigerd. De aanvraag doet dan niet mee aan de fase 2-toets. </text:p>
            </text:section>
            <text:section text:name="artikel_id1-3-2-2-3-7" text:style-name="artikel">
              <text:p text:style-name="artikel_kop_titel"><text:span text:style-name="artikel_kop_label"/> <text:span text:style-name="artikel_kop_nr"/>  Artikel 8 Verlening vergunning</text:p>
              <text:list text:style-name="id1-3-2-2-3-7-2">
                <text:list-item text:style-override="id1-3-2-2-3-7-2-1">
                  <text:number>1.</text:number>
                  <text:p text:style-name="al">Het college verleent een vergunning aan de aanvragers van de plannen die op basis van de inhoudelijke beoordeling de meeste punten krijgen toegekend, tot het gestelde maximale aantal huisvestingsplaatsen is bereikt. </text:p>
                </text:list-item>
                <text:list-item text:style-override="id1-3-2-2-3-7-2-2">
                  <text:number>2.</text:number>
                  <text:p text:style-name="al">Indien binnen het maximale aantal huisvestingsplaatsen twee of meer aanvragers dezelfde totaalscore behalen op basis van de inhoudelijke beoordeling als bedoeld in artikel 16, en beide plannen zijn samen niet mogelijk, dan wordt de vergunning verleend aan de aanvrager aan wie de hoogste score is toegekend op ‘sub criterium 4: Meerwaarde initiatief.’ </text:p>
                </text:list-item>
                <text:list-item text:style-override="id1-3-2-2-3-7-2-3">
                  <text:number>3.</text:number>
                  <text:p text:style-name="al">Indien aanvragers als bedoeld in het tweede lid ook dezelfde score behalen op basis van de score op ‘sub criterium 4: Meerwaarde initiatief’ en het bepaalde in het tweede lid dus geen oplossing biedt, dan wordt geloot tussen die aanvragers. </text:p>
                </text:list-item>
                <text:list-item text:style-override="id1-3-2-2-3-7-2-4">
                  <text:number>4.</text:number>
                  <text:p text:style-name="al">De loting als bedoeld in het derde lid is openbaar en wordt voltrokken door een notaris.</text:p>
                </text:list-item>
                <text:list-item text:style-override="id1-3-2-2-3-7-2-5">
                  <text:number>5.</text:number>
                  <text:p text:style-name="al">De vergunning wordt verleend voor dezelfde periode waarvoor de omgevingsvergunning wordt afgegeven.</text:p>
                </text:list-item>
              </text:list>
            </text:section>
            <text:p text:style-name="hoofdstuk_bottom"/>
          </text:section>
          <text:section text:name="hoofdstuk_id1-3-2-2-4" text:style-name="hoofdstuk">
            <text:p text:style-name="hoofdstuk_kop"><text:span text:style-name="label"/> <text:span text:style-name="nr"/> 
              <text:span text:style-name="nadrukcur">Hoofdstuk </text:span>
              <text:span text:style-name="nadrukcur">3 Voor</text:span>
              <text:span text:style-name="nadrukcur">waarden</text:span>
              <text:span text:style-name="nadrukcur"/>
            </text:p>
            <text:section text:name="artikel_id1-3-2-2-4-2" text:style-name="artikel">
              <text:p text:style-name="artikel_kop_titel"><text:span text:style-name="artikel_kop_label">Artikel</text:span> <text:span text:style-name="artikel_kop_nr">9</text:span> Voorwaarden locatie</text:p>
              <text:p text:style-name="al">Het plan moet passen binnen het “afwegingskader passendheid omgeving voor huisvesting arbeidsmigranten” zoals vastgesteld door de raad op 15 juli 2021 om te kunnen voldoen aan artikel 5 lid 2 van de verordening huisvesting arbeidsmigranten waarin het overleggen van een omgevingsvergunning verplicht wordt gesteld.<text:span text:style-name="nadrukvet"/></text:p>
            </text:section>
            <text:section text:name="artikel_id1-3-2-2-4-3" text:style-name="artikel">
              <text:p text:style-name="artikel_kop_titel"><text:span text:style-name="artikel_kop_label">Artikel</text:span> <text:span text:style-name="artikel_kop_nr">10</text:span> Voorwaarden ontwikkelplan</text:p>
              <text:list text:style-name="id1-3-2-2-4-3-2">
                <text:list-item text:style-override="id1-3-2-2-4-3-2-1">
                  <text:number>1.</text:number>
                  <text:p text:style-name="al">Het plan dient te voldoen aan de geldende eisen van de bouwregelgeving met minimaal kwaliteitsnorm Stichting Normering Flexwonen (SNF) of Agrarisch Keurmerk Flexwonen (AKF) of een nieuw landelijk vastgesteld keurmerk. Geclusterde huisvesting dient tevens hiervoor te zijn gecertificeerd.</text:p>
                </text:list-item>
                <text:list-item text:style-override="id1-3-2-2-4-3-2-2">
                  <text:number>2.</text:number>
                  <text:p text:style-name="al">Short stay: maximaal 80% van de huisvestingsvoorziening is voor de short stay en bestaat uit zelfstandige verblijfsruimten en onzelfstandige verblijfsruimten.</text:p>
                </text:list-item>
                <text:list-item text:style-override="id1-3-2-2-4-3-2-3">
                  <text:number>3.</text:number>
                  <text:p text:style-name="al">Een short stay verblijfseenheid bestaat uit maximaal zes onzelfstandige afsluitbare verblijfsruimten. In één verblijfseenheid moeten een toilet en badkamer(s) in afsluitbare ruimten en een keuken en woonkamer aanwezig zijn. Maximaal per 4 personen is een badkamer aanwezig.</text:p>
                </text:list-item>
                <text:list-item text:style-override="id1-3-2-2-4-3-2-4">
                  <text:number>4.</text:number>
                  <text:p text:style-name="al">Een onzelfstandige verblijfsruimte is bestemd voor 1 persoon, of voor 2 personen indien er een relationeel verband is.</text:p>
                </text:list-item>
                <text:list-item text:style-override="id1-3-2-2-4-3-2-5">
                  <text:number>5.</text:number>
                  <text:p text:style-name="al">Minimaal 20% van het aantal huisvestingsplaatsen wordt als zelfstandige verblijfseenheid, met eigen toilet, badkamer en keuken, verhuurd aan arbeidsmigranten die langer in Nederland willen blijven.</text:p>
                </text:list-item>
                <text:list-item text:style-override="id1-3-2-2-4-3-2-6">
                  <text:number>6.</text:number>
                  <text:p text:style-name="al">Er is goede wifi beschikbaar, aangepast aan de capaciteit van de huisvestingsvoorziening en beschikbaar voor elke bewoner.</text:p>
                </text:list-item>
                <text:list-item text:style-override="id1-3-2-2-4-3-2-7">
                  <text:number>7.</text:number>
                  <text:p text:style-name="al">Een huisvestingsvoorziening heeft zowel binnen als buiten goede gemeenschappelijke ruimten, aangepast aan de capaciteit van de huisvestingsvoorziening.</text:p>
                </text:list-item>
                <text:list-item text:style-override="id1-3-2-2-4-3-2-8">
                  <text:number>8.</text:number>
                  <text:p text:style-name="al">Ruimte binnen kwalificeert als gemeenschappelijke ruimte als bedoeld in het zevende lid, indien:</text:p>
                  <text:list text:style-name="id1-3-2-2-4-3-2-8-3">
                    <text:list-item text:style-override="id1-3-2-2-4-3-2-8-3-1">
                      <text:number>•</text:number>
                      <text:p text:style-name="al">de ruimte buiten een verblijfseenheid of verblijfsruimte is gelegen;</text:p>
                    </text:list-item>
                    <text:list-item text:style-override="id1-3-2-2-4-3-2-8-3-2">
                      <text:number>•</text:number>
                      <text:p text:style-name="al">de ruimte gericht is op sport, recreatie, ontspanning of is ingericht voor algemene voorzieningen; en</text:p>
                    </text:list-item>
                    <text:list-item text:style-override="id1-3-2-2-4-3-2-8-3-3">
                      <text:number>•</text:number>
                      <text:p text:style-name="al">de ruimte geen expliciete verkeersfunctie heeft (zoals gangen en (lift)hallen).</text:p>
                    </text:list-item>
                  </text:list>
                </text:list-item>
                <text:list-item text:style-override="id1-3-2-2-4-3-2-9">
                  <text:number>9.</text:number>
                  <text:p text:style-name="al">Ruimte buiten kwalificeert als gemeenschappelijke ruimte als bedoeld in het eerste lid, indien:</text:p>
                  <text:list text:style-name="id1-3-2-2-4-3-2-9-3">
                    <text:list-item text:style-override="id1-3-2-2-4-3-2-9-3-1">
                      <text:number>•</text:number>
                      <text:p text:style-name="al">de ruimte gericht is op sport, recreatie, ontspanning of is ingericht voor algemene voorzieningen; en</text:p>
                    </text:list-item>
                    <text:list-item text:style-override="id1-3-2-2-4-3-2-9-3-2">
                      <text:number>•</text:number>
                      <text:p text:style-name="al">de ruimte is gelegen op het terrein van de huisvestingsvoorziening.</text:p>
                    </text:list-item>
                  </text:list>
                </text:list-item>
                <text:list-item text:style-override="id1-3-2-2-4-3-2-10">
                  <text:number>10.</text:number>
                  <text:p text:style-name="al">De all-inclusief huurprijs is passend en acceptabel voor de gemiddelde arbeidsmigrant. </text:p>
                </text:list-item>
                <text:list-item text:style-override="id1-3-2-2-4-3-2-11">
                  <text:number>11.</text:number>
                  <text:p text:style-name="al">Het huur- en arbeidscontract wordt niet gekoppeld. Huurders van de huisvestingsvoorziening krijgen een zelfstandig schriftelijk tijdelijk huurcontract met de rechten en plichten met betrekking tot het gebruik van de verblijfsruimte in een voor hen begrijpelijke taal. </text:p>
                </text:list-item>
                <text:list-item text:style-override="id1-3-2-2-4-3-2-12">
                  <text:number>12.</text:number>
                  <text:p text:style-name="al">De verschijningsvorm is inpasbaar in de omgeving.</text:p>
                </text:list-item>
                <text:list-item text:style-override="id1-3-2-2-4-3-2-13">
                  <text:number>13.</text:number>
                  <text:p text:style-name="al">De huisvestingsvoorziening wordt duurzaamheid gerealiseerd.</text:p>
                </text:list-item>
              </text:list>
            </text:section>
            <text:section text:name="artikel_id1-3-2-2-4-4" text:style-name="artikel">
              <text:p text:style-name="artikel_kop_titel"><text:span text:style-name="artikel_kop_label">Artikel</text:span> <text:span text:style-name="artikel_kop_nr">11</text:span> Voorwaarden beheer</text:p>
              <text:list text:style-name="id1-3-2-2-4-4-2">
                <text:list-item text:style-override="id1-3-2-2-4-4-2-1">
                  <text:number>1.</text:number>
                  <text:p text:style-name="al">In elke huisvestingsvoorziening is 24/7 een beheerder bereikbaar die bevoegd is om maatregelen te nemen. </text:p>
                </text:list-item>
                <text:list-item text:style-override="id1-3-2-2-4-4-2-2">
                  <text:number>2.</text:number>
                  <text:p text:style-name="al">In een huisvestingsvoorziening van 100 personen of meer is tenminste één beheerder 24 uur per dag en 7 dagen in de week aanwezig.</text:p>
                </text:list-item>
                <text:list-item text:style-override="id1-3-2-2-4-4-2-3">
                  <text:number>3.</text:number>
                  <text:p text:style-name="al">Voor elke huisvestingsvoorziening is een beheerplan opgesteld.</text:p>
                </text:list-item>
                <text:list-item text:style-override="id1-3-2-2-4-4-2-4">
                  <text:number>4.</text:number>
                  <text:p text:style-name="al">Het beheerplan bevat tenminste:</text:p>
                  <text:list text:style-name="id1-3-2-2-4-4-2-4-3">
                    <text:list-item text:style-override="id1-3-2-2-4-4-2-4-3-1">
                      <text:number>a.</text:number>
                      <text:p text:style-name="al">een omschrijving van de manier waarop de verplichting uit het eerste en tweede lid wordt vervuld;</text:p>
                    </text:list-item>
                    <text:list-item text:style-override="id1-3-2-2-4-4-2-4-3-2">
                      <text:number>b.</text:number>
                      <text:p text:style-name="al">een meertalig huisreglement; in Nederlands, Engels en de taal van de aanwezige arbeidsmigranten, waarin wordt beschreven hoe wordt omgegaan met hygiëne, overlast en verstoring van de openbare orde en veiligheid (maatregelen, aanpak, sancties). Ook de onderwerpen drugsgebruik, alcoholgebruik, parkeren van voertuigen, geluidsoverlast en zwerfafval dienen minimaal in het reglement te worden opgenomen;</text:p>
                    </text:list-item>
                    <text:list-item text:style-override="id1-3-2-2-4-4-2-4-3-3">
                      <text:number>c.</text:number>
                      <text:p text:style-name="al">een omschrijving van de wijze waarop klachten worden geregistreerd en behandeld;</text:p>
                    </text:list-item>
                    <text:list-item text:style-override="id1-3-2-2-4-4-2-4-3-4">
                      <text:number>d.</text:number>
                      <text:p text:style-name="al">een communicatie- en beheerprotocol waarin wordt beschreven:</text:p>
                      <text:list text:style-name="id1-3-2-2-4-4-2-4-3-4-3">
                        <text:list-item text:style-override="id1-3-2-2-4-4-2-4-3-4-3-1">
                          <text:number>1.</text:number>
                          <text:p text:style-name="al">Hoe om wordt gegaan met calamiteiten, brandveiligheid, de naleving van het huisreglement</text:p>
                        </text:list-item>
                        <text:list-item text:style-override="id1-3-2-2-4-4-2-4-3-4-3-2">
                          <text:number>2.</text:number>
                          <text:p text:style-name="al">Hoe communicatie met omwonenden en gemeente wordt georganiseerd</text:p>
                        </text:list-item>
                      </text:list>
                    </text:list-item>
                    <text:list-item text:style-override="id1-3-2-2-4-4-2-4-3-5">
                      <text:number>e.</text:number>
                      <text:p text:style-name="al">Een omschrijving hoe wordt gezorgd voor goede nachtregistratie van iedereen die niet is ingeschreven in BRP</text:p>
                    </text:list-item>
                    <text:list-item text:style-override="id1-3-2-2-4-4-2-4-3-6">
                      <text:number>f.</text:number>
                      <text:p text:style-name="al">Een omschrijving van de services aan de arbeidsmigranten waaronder informatie voorziening aan arbeidsmigranten in een voor de arbeidsmigrant begrijpelijke taal en/of daadwerkelijk aanbieden faciliteiten of hulp over o.a. </text:p>
                      <text:list text:style-name="id1-3-2-2-4-4-2-4-3-6-3">
                        <text:list-item text:style-override="id1-3-2-2-4-4-2-4-3-6-3-1">
                          <text:number>1.</text:number>
                          <text:p text:style-name="al">Hoe te vestigen in gemeente, o.a. inschrijven huurwoning</text:p>
                        </text:list-item>
                        <text:list-item text:style-override="id1-3-2-2-4-4-2-4-3-6-3-2">
                          <text:number>2.</text:number>
                          <text:p text:style-name="al">Mogelijkheden taalles</text:p>
                        </text:list-item>
                        <text:list-item text:style-override="id1-3-2-2-4-4-2-4-3-6-3-3">
                          <text:number>3.</text:number>
                          <text:p text:style-name="al">Bereikbaar spreekuur van maatschappelijk werk/ hulpverlening en vakbonden.</text:p>
                        </text:list-item>
                        <text:list-item text:style-override="id1-3-2-2-4-4-2-4-3-6-3-4">
                          <text:number>4.</text:number>
                          <text:p text:style-name="al">In- en uitschrijving in het BRP of bij het RNI-loket. </text:p>
                        </text:list-item>
                        <text:list-item text:style-override="id1-3-2-2-4-4-2-4-3-6-3-5">
                          <text:number>5.</text:number>
                          <text:p text:style-name="al">Integratie en participatie, deelname aan verenigingen</text:p>
                        </text:list-item>
                        <text:list-item text:style-override="id1-3-2-2-4-4-2-4-3-6-3-6">
                          <text:number>6.</text:number>
                          <text:p text:style-name="al">Medische zorg. </text:p>
                        </text:list-item>
                      </text:list>
                    </text:list-item>
                    <text:list-item text:style-override="id1-3-2-2-4-4-2-4-3-7">
                      <text:number>g.</text:number>
                      <text:p text:style-name="al">Spreekuur huisarts</text:p>
                    </text:list-item>
                    <text:list-item text:style-override="id1-3-2-2-4-4-2-4-3-8">
                      <text:number>h.</text:number>
                      <text:p text:style-name="al">Check op zorgpas of ander bewijs dat arbeidsmigrant verzekerd is voor zorgkosten.</text:p>
                    </text:list-item>
                  </text:list>
                </text:list-item>
              </text:list>
            </text:section>
            <text:section text:name="artikel_id1-3-2-2-4-5" text:style-name="artikel">
              <text:p text:style-name="artikel_kop_titel"><text:span text:style-name="artikel_kop_label">Artikel</text:span> <text:span text:style-name="artikel_kop_nr">12</text:span> Werkwijze goed verhuurderschap</text:p>
              <text:list text:style-name="id1-3-2-2-4-5-2">
                <text:list-item text:style-override="id1-3-2-2-4-5-2-1">
                  <text:number>1.</text:number>
                  <text:p text:style-name="al">De verhuurder voldoet aan voorwaarden wet Bibob.</text:p>
                </text:list-item>
                <text:list-item text:style-override="id1-3-2-2-4-5-2-2">
                  <text:number>2.</text:number>
                  <text:p text:style-name="al">In de werkwijze goed verhuurderschap wordt tenminste beschreven:</text:p>
                  <text:list text:style-name="id1-3-2-2-4-5-2-2-3">
                    <text:list-item text:style-override="id1-3-2-2-4-5-2-2-3-1">
                      <text:number>a.</text:number>
                      <text:p text:style-name="al">Hoe discriminatie tijdens alle fases van het verhuurproces wordt tegen gegaan</text:p>
                    </text:list-item>
                    <text:list-item text:style-override="id1-3-2-2-4-5-2-2-3-2">
                      <text:number>b.</text:number>
                      <text:p text:style-name="al">Hoe intimidatie tijdens alle fases van het verhuurproces wordt tegen gegaan</text:p>
                    </text:list-item>
                    <text:list-item text:style-override="id1-3-2-2-4-5-2-2-3-3">
                      <text:number>c.</text:number>
                      <text:p text:style-name="al">Hoe goed verhuurderschap tijdens alle fases van het verhuurproces wordt bevorderd met o.a. beschreven:</text:p>
                      <text:list text:style-name="id1-3-2-2-4-5-2-2-3-3-3">
                        <text:list-item text:style-override="id1-3-2-2-4-5-2-2-3-3-3-1">
                          <text:number>a.</text:number>
                          <text:p text:style-name="al">welke informatie verhuurder aan een huurder verstrekt</text:p>
                        </text:list-item>
                        <text:list-item text:style-override="id1-3-2-2-4-5-2-2-3-3-3-2">
                          <text:number>b.</text:number>
                          <text:p text:style-name="al">of er één aanspreekpunt is voor de huurder in het contact met de verhuurder</text:p>
                        </text:list-item>
                        <text:list-item text:style-override="id1-3-2-2-4-5-2-2-3-3-3-3">
                          <text:number>c.</text:number>
                          <text:p text:style-name="al">of wordt vermeld dat een huurder het recht heeft om naar de Huurcommissie te gaan</text:p>
                        </text:list-item>
                        <text:list-item text:style-override="id1-3-2-2-4-5-2-2-3-3-3-4">
                          <text:number>d.</text:number>
                          <text:p text:style-name="al">of de contactgegevens van het meldpunt van de gemeente worden vermeld</text:p>
                        </text:list-item>
                        <text:list-item text:style-override="id1-3-2-2-4-5-2-2-3-3-3-5">
                          <text:number>e.</text:number>
                          <text:p text:style-name="al">of de informatie wordt verstrekt in een voor de arbeidsmigrant begrijpelijke taal</text:p>
                        </text:list-item>
                      </text:list>
                    </text:list-item>
                  </text:list>
                </text:list-item>
                <text:list-item text:style-override="id1-3-2-2-4-5-2-3">
                  <text:number>3.</text:number>
                  <text:p text:style-name="al">Dat de verhuurder alleen samen werkt met uitzendbureaus die aangesloten zijn bij de branchevereniging ABU of NBBU én beschikken over het keurmerk SNA</text:p>
                </text:list-item>
                <text:list-item text:style-override="id1-3-2-2-4-5-2-4">
                  <text:number>4.</text:number>
                  <text:p text:style-name="al">Hoe gezorgd wordt een goede buur te zijn.</text:p>
                </text:list-item>
              </text:list>
            </text:section>
            <text:section text:name="artikel_id1-3-2-2-4-6" text:style-name="artikel">
              <text:p text:style-name="artikel_kop_titel"><text:span text:style-name="artikel_kop_label">Artikel</text:span> <text:span text:style-name="artikel_kop_nr">13</text:span> Omgevingsdialoog</text:p>
              <text:p text:style-name="al">Beschreven wordt een goede wijze van participatie en communicatie door en met de omwonenden tijdens:</text:p>
              <text:list text:style-name="id1-3-2-2-4-6-3">
                <text:list-item text:style-override="id1-3-2-2-4-6-3-1">
                  <text:number>1.</text:number>
                  <text:p text:style-name="al">het gehele proces van voorbereiding tot oplevering van de huisvestingsvoorziening</text:p>
                </text:list-item>
                <text:list-item text:style-override="id1-3-2-2-4-6-3-2">
                  <text:number>2.</text:number>
                  <text:p text:style-name="al">de exploitatie van de huisvestingsvoorziening</text:p>
                </text:list-item>
              </text:list>
            </text:section>
            <text:section text:name="artikel_id1-3-2-2-4-7" text:style-name="artikel">
              <text:p text:style-name="artikel_kop_titel"><text:span text:style-name="artikel_kop_label">Artikel</text:span> <text:span text:style-name="artikel_kop_nr">14</text:span> Meerwaarde initiatief</text:p>
              <text:p text:style-name="al">Beschreven wordt de meerwaarde van het initiatief voor:</text:p>
              <text:list text:style-name="id1-3-2-2-4-7-3">
                <text:list-item text:style-override="id1-3-2-2-4-7-3-1">
                  <text:number>1.</text:number>
                  <text:p text:style-name="al">De kern inzake leefbaarheid en voorzieningenniveau door bijvoorbeeld afspraken met sportclubs, winkels, buurthuis.</text:p>
                </text:list-item>
                <text:list-item text:style-override="id1-3-2-2-4-7-3-2">
                  <text:number>2.</text:number>
                  <text:p text:style-name="al">De woningvoorraad door:</text:p>
                  <text:list text:style-name="id1-3-2-2-4-7-3-2-3">
                    <text:list-item text:style-override="id1-3-2-2-4-7-3-2-3-1">
                      <text:number>a.</text:number>
                      <text:p text:style-name="al">in mid stay geen uitsluiting spoedzoekers uit gemeente,</text:p>
                    </text:list-item>
                    <text:list-item text:style-override="id1-3-2-2-4-7-3-2-3-2">
                      <text:number>b.</text:number>
                      <text:p text:style-name="al">voorrang voor arbeidsmigranten uit illegale huisvesting in gemeente, </text:p>
                    </text:list-item>
                  </text:list>
                </text:list-item>
                <text:list-item text:style-override="id1-3-2-2-4-7-3-3">
                  <text:number>3.</text:number>
                  <text:p text:style-name="al">De locatie door bijvoorbeeld het saneren van een bedrijfsbestemming nabij een woonfunctie, afscherming van geluid naar een woonfunctie of bijvoorbeeld bomen die op de locatie worden geplant en na afloop van de tijdelijke huisvesting als grote bomen kunnen blijven staan,</text:p>
                </text:list-item>
                <text:list-item text:style-override="id1-3-2-2-4-7-3-4">
                  <text:number>4.</text:number>
                  <text:p text:style-name="al">Regionale en lokale bedrijven door meerjarige samenwerkingsovereenkomst(en) met bedrijven die gevestigd zijn in regio West-Brabant, waaronder minimaal 50% bedrijven die gevestigd zijn in Moerdijk en arbeidsmigranten inhuren.</text:p>
                </text:list-item>
              </text:list>
            </text:section>
            <text:section text:name="artikel_id1-3-2-2-4-8" text:style-name="artikel">
              <text:p text:style-name="artikel_kop_titel"><text:span text:style-name="artikel_kop_label">Artikel</text:span> <text:span text:style-name="artikel_kop_nr">15</text:span> Voorschriften</text:p>
              <text:list text:style-name="id1-3-2-2-4-8-2">
                <text:list-item text:style-override="id1-3-2-2-4-8-2-1">
                  <text:number>1.</text:number>
                  <text:p text:style-name="al">In een huisvestingsvoorziening mogen geen personen verblijven jonger dan 18 jaar.</text:p>
                </text:list-item>
                <text:list-item text:style-override="id1-3-2-2-4-8-2-2">
                  <text:number>2.</text:number>
                  <text:p text:style-name="al">De vergunninghouder meldt het college schriftelijk op het moment dat de feitelijke ingebruikname is aangevangen.</text:p>
                </text:list-item>
                <text:list-item text:style-override="id1-3-2-2-4-8-2-3">
                  <text:number>3.</text:number>
                  <text:p text:style-name="al">Aan een vergunning worden de voorwaarden als bedoeld in artikelen 9, 10, 11, 12, 13 en 14 verbonden als voorschrift.</text:p>
                </text:list-item>
                <text:list-item text:style-override="id1-3-2-2-4-8-2-4">
                  <text:number>4.</text:number>
                  <text:p text:style-name="al">Aan een vergunning wordt het voorschrift verbonden dat de vergunning integraal wordt nageleefd en uitgevoerd, en dat de integrale aanvraag onlosmakelijk onderdeel is van een vergunning.</text:p>
                </text:list-item>
              </text:list>
            </text:section>
            <text:p text:style-name="hoofdstuk_bottom"/>
          </text:section>
          <text:section text:name="hoofdstuk_id1-3-2-2-5" text:style-name="hoofdstuk">
            <text:p text:style-name="hoofdstuk_kop"><text:span text:style-name="label"/> <text:span text:style-name="nr"/> 
              <text:span text:style-name="nadrukcur">Hoofdstuk </text:span>
              <text:span text:style-name="nadrukcur">4</text:span>
              <text:span text:style-name="nadrukcur"> Beoordelingscriteria</text:span>
            </text:p>
            <text:section text:name="artikel_id1-3-2-2-5-2" text:style-name="artikel">
              <text:p text:style-name="artikel_kop_titel"><text:span text:style-name="artikel_kop_label">Artikel</text:span> <text:span text:style-name="artikel_kop_nr">16</text:span> Inhoudelijke beoordelingscriteria</text:p>
              <text:list text:style-name="id1-3-2-2-5-2-2">
                <text:list-item text:style-override="id1-3-2-2-5-2-2-1">
                  <text:number>1.</text:number>
                  <text:p text:style-name="al">De ingediende initiatieven, als bedoeld in artikel 7, eerste lid, fase 2, worden inhoudelijk beoordeeld op basis van de volgende sub criteria:</text:p>
                  <text:list text:style-name="id1-3-2-2-5-2-2-1-3">
                    <text:list-item text:style-override="id1-3-2-2-5-2-2-1-3-1">
                      <text:number>•</text:number>
                      <text:p text:style-name="al">Sub criterium 1: het ontwikkelplan;</text:p>
                    </text:list-item>
                    <text:list-item text:style-override="id1-3-2-2-5-2-2-1-3-2">
                      <text:number>•</text:number>
                      <text:p text:style-name="al">Sub criterium 2: het beheerplan en de werkwijze;</text:p>
                    </text:list-item>
                    <text:list-item text:style-override="id1-3-2-2-5-2-2-1-3-3">
                      <text:number>•</text:number>
                      <text:p text:style-name="al">Sub criterium 3: het plan voor de omgevingsdialoog </text:p>
                    </text:list-item>
                    <text:list-item text:style-override="id1-3-2-2-5-2-2-1-3-4">
                      <text:number>•</text:number>
                      <text:p text:style-name="al">Sub criterium 4: meerwaarde </text:p>
                    </text:list-item>
                  </text:list>
                </text:list-item>
                <text:list-item text:style-override="id1-3-2-2-5-2-2-2">
                  <text:number>2.</text:number>
                  <text:p text:style-name="al">Het college kan als maximale punten toekennen:</text:p>
                  <text:list text:style-name="id1-3-2-2-5-2-2-2-3">
                    <text:list-item text:style-override="id1-3-2-2-5-2-2-2-3-1">
                      <text:number>•</text:number>
                      <text:p text:style-name="al">300 punten voor 1: het ontwikkelplan;</text:p>
                    </text:list-item>
                    <text:list-item text:style-override="id1-3-2-2-5-2-2-2-3-2">
                      <text:number>•</text:number>
                      <text:p text:style-name="al">300 punten voor 2: het beheerplan en de werkwijze;</text:p>
                    </text:list-item>
                    <text:list-item text:style-override="id1-3-2-2-5-2-2-2-3-3">
                      <text:number>•</text:number>
                      <text:p text:style-name="al">300 punten voor 3: voor de omgevingsdialoog.</text:p>
                    </text:list-item>
                    <text:list-item text:style-override="id1-3-2-2-5-2-2-2-3-4">
                      <text:number>•</text:number>
                      <text:p text:style-name="al">200 punten voor 4: meerwaarde </text:p>
                    </text:list-item>
                  </text:list>
                </text:list-item>
                <text:list-item text:style-override="id1-3-2-2-5-2-2-3">
                  <text:number>3.</text:number>
                  <text:p text:style-name="al">Het college beoordeelt de sub criteria als bedoeld in het eerste lid zoals beschreven in bijlage 1.</text:p>
                </text:list-item>
                <text:list-item text:style-override="id1-3-2-2-5-2-2-4">
                  <text:number>4.</text:number>
                  <text:p text:style-name="al">Spreiding van huisvesters is uitgangspunt</text:p>
                </text:list-item>
              </text:list>
            </text:section>
            <text:p text:style-name="hoofdstuk_bottom"/>
          </text:section>
          <text:section text:name="hoofdstuk_id1-3-2-2-6" text:style-name="hoofdstuk">
            <text:p text:style-name="hoofdstuk_kop"><text:span text:style-name="label"/> <text:span text:style-name="nr"/> 
              <text:span text:style-name="nadrukcur">Hoofdstuk 5 </text:span>
              <text:span text:style-name="nadrukcur">Weigering </text:span>
              <text:span text:style-name="nadrukcur">van de vergunning</text:span>
            </text:p>
            <text:section text:name="artikel_id1-3-2-2-6-2" text:style-name="artikel">
              <text:p text:style-name="artikel_kop_titel"><text:span text:style-name="artikel_kop_label">Artikel</text:span> <text:span text:style-name="artikel_kop_nr">17</text:span> Weigeringsgronden</text:p>
              <text:list text:style-name="id1-3-2-2-6-2-2">
                <text:list-item text:style-override="id1-3-2-2-6-2-2-1">
                  <text:number>1.</text:number>
                  <text:p text:style-name="al">In aanvulling op artikel 5 van de verordening, weigert het college de aanvraag indien:</text:p>
                  <text:list text:style-name="id1-3-2-2-6-2-2-1-3">
                    <text:list-item text:style-override="id1-3-2-2-6-2-2-1-3-1">
                      <text:number>a.</text:number>
                      <text:p text:style-name="al">de aanvraag niet is gelegen binnen het gebied zoals bepaald in artikel 3, tweede lid,</text:p>
                    </text:list-item>
                    <text:list-item text:style-override="id1-3-2-2-6-2-2-1-3-2">
                      <text:number>b.</text:number>
                      <text:p text:style-name="al">de aanvraag niet past binnen het gestelde maximale aantal vergunningen zoals bepaald in artikel 3 derde lid,</text:p>
                    </text:list-item>
                  </text:list>
                </text:list-item>
                <text:list-item text:style-override="id1-3-2-2-6-2-2-2">
                  <text:number>2.</text:number>
                  <text:p text:style-name="al">Het college weigert een vergunning indien een aanvrager minder dan 25% van het maximaal aantal te behalen punten krijgt toegekend bij één of meerdere van de sub criteria als bedoeld in artikel 16.</text:p>
                </text:list-item>
                <text:list-item text:style-override="id1-3-2-2-6-2-2-3">
                  <text:number>3.</text:number>
                  <text:p text:style-name="al">Het college weigert een vergunning indien een aanvrager niet staat ingeschreven in het reguliere register SNF.</text:p>
                </text:list-item>
              </text:list>
            </text:section>
            <text:p text:style-name="hoofdstuk_bottom"/>
          </text:section>
          <text:section text:name="hoofdstuk_id1-3-2-2-7" text:style-name="hoofdstuk">
            <text:p text:style-name="hoofdstuk_kop"><text:span text:style-name="label"/> <text:span text:style-name="nr"/> 
              <text:span text:style-name="nadrukcur">Hoofdstuk 6 Slotbepalingen</text:span>
            </text:p>
            <text:section text:name="artikel_id1-3-2-2-7-2" text:style-name="artikel">
              <text:p text:style-name="artikel_kop_titel"><text:span text:style-name="artikel_kop_label"/> <text:span text:style-name="artikel_kop_nr"/>  Artikel 18. Inwerkingtreding en citeertitel</text:p>
              <text:p text:style-name="al">1. Deze nadere regel treedt in werking op <text:span text:style-name="nadrukvet">de dag na bekendmaking</text:span><text:span text:style-name="nadrukvet">.</text:span></text:p>
              <text:p text:style-name="al">2. Deze nadere regel wordt aangehaald als: <text:span text:style-name="nadrukvet">Regeling huisvesting arbeidsmigranten</text:span> van de gemeente Moerdijk.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de gemeente Moerdijk in de vergadering van 8 maart 2022.</text:span></text:p>
          </text:section>
          <text:section text:name="ondertekening_id1-3-2-3-2">
            <text:p>De secretaris, Ir. J.C. Slagboom,</text:p>
          </text:section>
          <text:section text:name="ondertekening_id1-3-2-3-3">
            <text:p> De burgemeester, A.J. Moerkerke </text:p>
            <text:p><text:span text:style-name="functie"/></text:p>
          </text:section>
        </text:section>
        <text:section text:name="bijlage_id1-3-2-4" text:style-name="bijlage">
          <text:p text:style-name="bijlage_top"/>
          <text:p text:style-name="hoofdstuk_kop"><text:span text:style-name="label">Bijlage</text:span> <text:span text:style-name="nr">1</text:span> Beoordelingscriteria </text:p>
          <text:p text:style-name="al">De kwaliteit van een aanvraag wordt beoordeeld op basis van beoordelingscriteria. Deze criteria worden per sub criterium beoordeeld. De te behalen punten per sub criterium zijn opgenomen in tabel 1.</text:p>
          <text:p text:style-name="al"/>
          <text:p text:style-name="al">Tabel 1</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sub</text:span>
                    <text:span text:style-name="nadrukvet"/>
                    <text:span text:style-name="nadrukvet">criterium</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twikkelpla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heerplan en de werkwijze</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plan voor de omgevingsdialoog</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erwaarde van het pla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text:p>
                </table:table-cell>
                <table:table-cell table:style-name="entry" table:number-rows-spanned="1" table:number-columns-spanned="1">
                  <text:p text:style-name="table_al">1100</text:p>
                </table:table-cell>
              </table:table-row>
            </table:table>
            <text:p text:style-name="table_bottom"/>
          </text:section>
          <text:p text:style-name="al"/>
          <text:p text:style-name="al">Elk sub criterium is onderverdeeld in meerdere criteria waarvoor punten kunnen worden gescoord. </text:p>
          <text:p text:style-name="al">De te behalen punten voor het ontwikkelplan zijn hieronder opgenomen in tabel 2.</text:p>
          <text:p text:style-name="al">Tabel 2</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p text:style-name="table_al">
                    <text:span text:style-name="nadrukvet">1</text:span>
                  </text:p>
                </table:table-cell>
                <table:table-cell table:style-name="entry" table:number-rows-spanned="1" table:number-columns-spanned="1">
                  <text:p text:style-name="table_al">
                    <text:span text:style-name="nadrukvet">Het ontwikkelplan</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waliteit huisvest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hort- en mid stay</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waliteit voorzieningenniveau</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uu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schijningsvorm</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uurzaamhei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text:p>
                </table:table-cell>
                <table:table-cell table:style-name="entry" table:number-rows-spanned="1" table:number-columns-spanned="1">
                  <text:p text:style-name="table_al">300</text:p>
                </table:table-cell>
              </table:table-row>
            </table:table>
            <text:p text:style-name="table_bottom"/>
          </text:section>
          <text:p text:style-name="al"/>
          <text:p text:style-name="al">Deze criteria voor het ontwikkelplan zijn opgebouwd uit beoordelingscriteria. De te behalen punten per beoordelingscriterium voor het ontwikkelplan zijn hieronder opgenomen in tabel 3.</text:p>
          <text:p text:style-name="al">Tabel 3</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ONTWIKKELPLAN</text:span>
                  </text:p>
                </table:table-cell>
                <table:table-cell table:style-name="entry" table:number-rows-spanned="1" table:number-columns-spanned="1">
                  <text:p text:style-name="table_al">
                    <text:span text:style-name="nadrukvet">maximaal </text:span>
                    <text:span text:style-name="nadrukvet">p</text:span>
                    <text:span text:style-name="nadrukvet">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Kwaliteit huisvest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soonlijke ruimte SNF +50% en een afsluitbare klui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inimaal 15 m2 gebruiksoppervlakte per persoo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hort stay: (onzelfstan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short stay verblijfseenheid bestaat uit maximaal zes onzelfstandige afsluitbare verblijfsruimten, een toilet en badkamer(s) in afsluitbare ruimten en een keuken en woonkamer. Maximaal per 4 personen een badkam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x. 1 persoon per onzelfstandige verblijfsruimte, danwel 2 indien relationeel verband, met een minimale oppervlakte van 5,5 m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xtra kwaliteit short stay als extra koelkastruimte et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d stay: (zelfstan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xtra kwaliteit mid stay als extra m2 leefoppervlakte et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Short- en mid stay</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stromingsmogelijkheden van short- naar mid stay door maximaal 80% short stay en minimaal 20 % mid stay</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Kwaliteit voorzieningennivea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oede wifi - minimaal 10 Mbs voor elke bewon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cur">b</text:span>
                    <text:span text:style-name="nadrukcur">1</text:span>
                  </text:p>
                </table:table-cell>
                <table:table-cell table:style-name="entry" table:number-rows-spanned="1" table:number-columns-spanned="1">
                  <text:p text:style-name="table_al">gemeenschappelijke ruimte binnen: 50 m2 + min. 1 m2 per persoon, voo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sport-, spel- en recreatieruimte zoals fitnes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ruimte voor ontspanning zoals tv-hoek, eetkam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ruimte voor taalles, spreekuur maatschappelijk werk, vakbond et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cur">b</text:span>
                    <text:span text:style-name="nadrukcur">2</text:span>
                  </text:p>
                </table:table-cell>
                <table:table-cell table:style-name="entry" table:number-rows-spanned="1" table:number-columns-spanned="1">
                  <text:p text:style-name="table_al">Gemeenschappelijke ruimte buiten: Een deel van het perceel heeft een groene inrichting met een duidelijke recreatieve gebruikswaarde met minimaal voldoende zitgelegenheid en bijvoorbeeld een wandelpa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chikbaar vervoer met busjes, leenfietsen e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xtra kwaliteit als extra faciliteiten en voorzieningen et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hort stay (onzelfstandig): huurprijs niet hoger dan maximale huurprijs op basis van het WWS onzelfstandi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id stay (zelfstandig): huurprijs niet hoger dan de maximale huurprijs op basis van het WWS zelfstandi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uurverhogingspercentage maximaal het percentage bij of krachtens artikel 10, derde lid van de Uitvoeringswet huurprijzen woonruimt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zicht in services kosten en eventuele overige kost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verwacht verblijf korter dan 4 maanden: zelfstandig schriftelijk huurcontract "naar aard van korte duu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Opzegtermijn verhuurder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verwacht verblijf langer dan 4 maanden: zelfstandig schriftelijk tijdelijk huurcontract met huurbescherm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Verschijnings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ouwmassa moet passen in de omgev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andschappelijke inpassing conform Landschapskwaliteitsplan Moerdijk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bouwing heeft een duurzame uitstral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leurgebruik van alle gebouwdelen sluit aan bij de naburige bebouw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en dichte gevels gericht op de openbare ruimt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gebouwen moeten aansluiten bij de hoofdbebouw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an-, uit- en opbouwen aansluiten bij de hoofdbebouw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limaatadaptatie als extra waterberging of vergroten biodiversitei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ittestress voorkomen door bijv. groene daken of grote bom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scheiden afvoeren/zuiveren van afval- en hemelwa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lexibele bouw zodat in toekomst aanpasbaar </text:p>
                </table:table-cell>
                <table:table-cell table:style-name="entry" table:number-rows-spanned="1" table:number-columns-spanned="1">
                  <text:p text:style-name="table_al">5</text:p>
                </table:table-cell>
              </table:table-row>
            </table:table>
            <text:p text:style-name="table_bottom"/>
          </text:section>
          <text:p text:style-name="al"/>
          <text:p text:style-name="al">De te behalen punten voor het beheerplan zijn hieronder opgenomen in tabel 4.</text:p>
          <text:p text:style-name="al">Tabel 4.</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beheerplan</text:span>
                  </text:p>
                </table:table-cell>
                <table:table-cell table:style-name="entry" table:number-rows-spanned="1" table:number-columns-spanned="1">
                  <text:p text:style-name="table_al">
                    <text:span text:style-name="nadrukvet">maxima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hee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ervic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rkwijze goed verhuurderschap</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300</text:p>
                </table:table-cell>
              </table:table-row>
            </table:table>
            <text:p text:style-name="table_bottom"/>
          </text:section>
          <text:p text:style-name="al"/>
          <text:p text:style-name="al">Deze criteria voor het beheerplan zijn opgebouwd uit beoordelingscriteria. De te behalen punten per beoordelingscriterium voor het beheerplan zijn hieronder opgenomen in tabel 5.</text:p>
          <text:p text:style-name="al">Tabel 5.</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text:span>
                    <text:span text:style-name="nadrukvet">BEHEER</text:span>
                    <text:span text:style-name="nadrukvet">PLAN</text:span>
                  </text:p>
                </table:table-cell>
                <table:table-cell table:style-name="entry" table:number-rows-spanned="1" table:number-columns-spanned="1">
                  <text:p text:style-name="table_al">
                    <text:span text:style-name="nadrukvet">maximaal punt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he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meer dan 100 arbeidsmigranten is 24/7 een beheerder aanwezig voor beheer en onderhoud en contactpersoon bewoners, omgeving en instan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xtra kwaliteiten als extra fte/arbeidsmigrant, Nederlandstalig e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het beheer valt onder andere het toezien op de veiligheid van de bewoners, het bijhouden van een adequate financiële en huuradministratie en het zijn van een aanspreekpunt voor de omwonenden, politie of gemeent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ertalig huisreglement hoe wordt omgegaan met hygiëne, overlast en verstoring van de openbare orde en veiligheid (maatregelen, aanpak, sancties). Incl. de onderwerpen drugsgebruik, alcoholgebruik, parkeren van voertuigen, geluidsoverlast en zwerfafv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omschrijving klachten registratie en behandel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Hoe omgaan met calamiteiten, brandveiligheid, naleving huisreglemen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Hoe communicatie met omwonenden en gemeent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raad van toezicht bestaand uit verschillende stakeholders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Zorgen voor goede nachtregistratie van wie niet is ingeschreven in BRP</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xtra beheerskwaliteit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ervic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e informatievoorziening aan arbeidsmigranten in een voor de arbeidsmigrant begrijpelijke taal en/of aanbieden faciliteiten of hulp over o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e te vestigen in gemeente, oa. inschrijven huurwon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ogelijkheden taall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reikbaar spreekuur van maatschappelijk werk/ hulpverlening en vakbon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n uitschrijving in het BRP of bij het RNI-loke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tegratie en participatie, deelname aan verenig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Spreekuur huisart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Check op bewijs dat arbeidsmigrant verzekerd is voor zorgkos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xtra services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erkwijze goed verhuurd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chrijving tegengaan discriminatie tijdens het verhuurproc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chrijving tegengaan intimidatie tijdens alle fases van het verhuurproc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chrijving bevorderen van goed verhuurderschap tijdens verhuurproces.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zijn van een goede buur</text:p>
                </table:table-cell>
                <table:table-cell table:style-name="entry" table:number-rows-spanned="1" table:number-columns-spanned="1">
                  <text:p text:style-name="table_al">30</text:p>
                </table:table-cell>
              </table:table-row>
            </table:table>
            <text:p text:style-name="table_bottom"/>
          </text:section>
          <text:p text:style-name="al"/>
          <text:p text:style-name="al"/>
          <text:p text:style-name="al">De te behalen punten voor de omgevingsdialoog zijn hieronder opgenomen in tabel 6.</text:p>
          <text:p text:style-name="al">Tabel 6</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p text:style-name="table_al">
                    <text:span text:style-name="nadrukvet">Sub criterium </text:span>
                    <text:span text:style-name="nadrukvet">3</text:span>
                  </text:p>
                </table:table-cell>
                <table:table-cell table:style-name="entry" table:number-rows-spanned="1" table:number-columns-spanned="1">
                  <text:p text:style-name="table_al">
                    <text:span text:style-name="nadrukvet">Omgevingsdialoog</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ijze van participatie en communicatie door en met de omwonenden tijdens</text:p>
                  <text:p text:style-name="table_al">het proces van voorbereiding tot oplevering van de huisvestingsvoorzienin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ze van participatie en communicatie door en met de omwonenden tijdens de exploitatie van de huisvestingsvoorzienin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300</text:p>
                </table:table-cell>
              </table:table-row>
            </table:table>
            <text:p text:style-name="table_bottom"/>
          </text:section>
          <text:p text:style-name="al"/>
          <text:p text:style-name="al"/>
          <text:p text:style-name="al">Deze criteria voor de omgevingsdialoog zijn opgebouwd uit beoordelingscriteria. De te behalen punten per beoordelingscriterium voor de omgevingsdialoog zijn hieronder opgenomen in tabel 7.</text:p>
          <text:p text:style-name="al">Tabel 7</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MGEVINGSDIALOOG</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e van participatie en communicatie door en met de omwonenden tijd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proces van voorbereiding tot oplevering van de huisvestingsvoorzienin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exploitatie van de huisvestingsvoorziening</text:p>
                </table:table-cell>
                <table:table-cell table:style-name="entry" table:number-rows-spanned="1" table:number-columns-spanned="1">
                  <text:p text:style-name="table_al">150</text:p>
                </table:table-cell>
              </table:table-row>
            </table:table>
            <text:p text:style-name="table_bottom"/>
          </text:section>
          <text:p text:style-name="al"/>
          <text:p text:style-name="al">De te behalen punten voor de meerwaarde zijn hieronder opgenomen in tabel 8.</text:p>
          <text:p text:style-name="al">Tabel 8.</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p text:style-name="table_al">
                    <text:span text:style-name="nadrukvet">Sub criterium </text:span>
                    <text:span text:style-name="nadrukvet">4</text:span>
                  </text:p>
                </table:table-cell>
                <table:table-cell table:style-name="entry" table:number-rows-spanned="1" table:number-columns-spanned="1">
                  <text:p text:style-name="table_al">
                    <text:span text:style-name="nadrukvet">Meerwaarde</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erwaarde voor ker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rwaarde woningvoorraa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erwaarde loc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erwaarde lokale bedrijv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200</text:p>
                </table:table-cell>
              </table:table-row>
            </table:table>
            <text:p text:style-name="table_bottom"/>
          </text:section>
          <text:p text:style-name="al"/>
          <text:p text:style-name="al">Deze criteria voor de meerwaarde van het initiatief zijn opgebouwd uit beoordelingscriteria. De te behalen punten per beoordelingscriterium voor de meerwaarde zijn hieronder opgenomen in tabel 9:</text:p>
          <text:p text:style-name="al">Tabel 9.</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MEERWAARDE</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Meerwaarde voor ker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waarde leefbaarheid en voorzieningenniveau door afspraken sportclubs, afspraken lokale leveranciers, winkels, buurthuis etc.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Meerwaarde woningvoorraa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mid stay geen uitsluiting spoedzoekers uit gemeent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rang voor arbeidsmigranten uit illegale huisvesting in gemeente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Meerwaarde 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waarde op de locatie door bijvoorbeeld saneren bedrijfsbestemming nabij woonfunctie, afscherming geluid naar woonfunctie of na afloop tijdelijke huisvesting door bijvoorbeeld grote bom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Meerwaarde lokale 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erjarige samenwerkingsovereenkomst(en) met bedrijven die gevestigd zijn in West-Brabant en arbeidsmigranten inhur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inimaal 50% van deze bedrijven dienen gevestigd te zijn in Moerdijk en arbeidsmigranten in te huren</text:p>
                </table:table-cell>
                <table:table-cell table:style-name="entry" table:number-rows-spanned="1" table:number-columns-spanned="1">
                  <text:p text:style-name="table_al">30</text:p>
                </table:table-cell>
              </table:table-row>
            </table:table>
            <text:p text:style-name="table_bottom"/>
          </text:section>
          <text:p text:style-name="al"/>
          <text:p text:style-name="al"/>
          <text:p text:style-name="al"/>
          <text:p text:style-name="al">
          <text:span text:style-name="nadrukvet">SCORE</text:span>
        </text:p>
          <text:p text:style-name="al">Per sub criterium wordt er een score toegekend tussen de 0 en de 4. In de toelichting op de regeling wordt aangegeven hoe per sub criterium deze score wordt bepaald. Indien hier geen expliciete toelichting staat aangegeven, zullen de scores worden bepaald in relatie tot de overige initiatieven die zijn ingediend. Uitgangspunt is hierbij dat een sub criterium waarbij geen enkele meerwaarde wordt geconstateerd, wordt beoordeeld met de score 0. Bij een uitmuntende beoordeling wordt een maximale score van 4 toegekend aan het betreffende sub criterium. Een verdere toelichting op de scores 0 tot en met 4 is in tabel 10 weergegeven.</text:p>
          <text:p text:style-name="al"/>
          <text:p text:style-name="al">
          <text:span text:style-name="nadrukvet">Tabel </text:span>
          <text:span text:style-name="nadrukvet">10</text:span>
        </text:p>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Toekenning punten</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 % van de maximaal te behalen punten.</text:p>
                  <text:p text:style-name="table_al">Een (volledige) toelichting op de minimale te beschrijven aspecten ontbreekt en/of er wordt geen enkele meerwaarde gebo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5% van de maximaal te behalen punten.</text:p>
                  <text:p text:style-name="table_al">Het aanbod komt tegemoet aan de minimaal te beschrijven aspecten. </text:p>
                  <text:p text:style-name="table_al">Er wordt naar oordeel van de gemeente nauwelijks meerwaarde geboden ten aanzien van de minimaal te beschrijven aspecten en/of extra aangeboden aspecten die bijdragen aan de wens/ doelstel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0% van de maximaal te behalen punten.</text:p>
                  <text:p text:style-name="table_al">Het aanbod komt tegemoet aan de minimaal te beschrijven aspecten. </text:p>
                  <text:p text:style-name="table_al">Er wordt naar oordeel van de gemeente enige meerwaarde geboden ten aanzien van de minimaal te beschrijven aspecten en/of extra aangeboden aspecten die bijdragen aan de wens/ doelstel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5% van de maximaal te behalen punten.</text:p>
                  <text:p text:style-name="table_al">Het aanbod komt tegemoet aan de minimaal te beschrijven punten. </text:p>
                  <text:p text:style-name="table_al">Er wordt naar oordeel van de gemeente extra meerwaarde geboden ten aanzien van de minimaal te beschrijven aspecten en/of extra aangeboden aspecten die bijdragen aan de wens/ doelstel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 % van de maximaal te behalen punten.</text:p>
                  <text:p text:style-name="table_al">Het aanbod komt tegemoet aan de minimaal te beschrijven aspecten. </text:p>
                  <text:p text:style-name="table_al">Er wordt naar oordeel van de gemeente veel extra meerwaarde geboden ten aanzien van de minimaal te beschrijven aspecten en/of extra aangeboden aspecten die bijdragen aan de wens/ doelstell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199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9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9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Huisvesting | Organisatie en beleid</meta:user-defined>
    <meta:user-defined meta:name="DC.source">https://lokaleregelgeving.overheid.nl/CVDR673701</meta:user-defined>
    <meta:user-defined meta:name="DCTERMS.alternative">Regeling huisvesting arbeidsmigranten van de gemeente Moerdijk</meta:user-defined>
    <dc:language>nl</dc:language>
    <meta:user-defined meta:name="OVERHEIDop.locatietype/OVERHEIDop.gebiedsmarkering">Gemeente</meta:user-defined>
    <meta:user-defined meta:name="DC.title">Regeling huisvesting arbeidsmigranten Moerdijk</meta:user-defined>
    <meta:user-defined meta:name="DCTERMS.W3CDTF/DCTERMS.available">2022-03-14</meta:user-defined>
    <meta:user-defined meta:name="DCTERMS.W3CDTF/OVERHEIDop.jaargang">2022</meta:user-defined>
    <meta:user-defined meta:name="OVERHEIDop.publicationIssue">111996</meta:user-defined>
    <meta:user-defined meta:name="OVERHEIDop.betreftRegeling">CVDR674241_1</meta:user-defined>
    <meta:user-defined meta:name="xs:date/OVERHEIDop.startdatum">2022-03-15</meta:user-defined>
    <meta:user-defined meta:name="OVERHEIDop.GmbID/DC.identifier">gmb-2022-111996</meta:user-defined>
    <meta:user-defined meta:name="OVERHEIDop.versieInformatie"/>
  </office:meta>
</office:document-meta>
</file>