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aanleggen van een oprit aan Zomereik 24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geweigerd (regulier) </text:span>
          </text:p>
            <text:p text:style-name="common-al">Afgelopen periode zijn onderstaande omgevingsvergunningen geweigerd.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Zomereik 24 - aanleggen van een oprit (inrit). Geweigerd 08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info@landvancuijk.nl" xlink:type="simple">info@landvancuij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99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9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9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gunning geweigerd voor het aanleggen van een oprit aan Zomereik 24 te Cuijk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994</meta:user-defined>
    <meta:user-defined meta:name="OVERHEIDop.GmbID/DC.identifier">gmb-2022-111994</meta:user-defined>
    <meta:user-defined meta:name="OVERHEIDop.versieInformatie"/>
  </office:meta>
</office:document-meta>
</file>