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(kavels 113 en 112), De Vaart 27 en 29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928-2022</text:p>
            <text:p text:style-name="common-al">Ingekomen: 05-03-2022</text:p>
            <text:p text:style-name="common-al">Locatie: De Vaart 27 en 29 Reeve</text:p>
            <text:p text:style-name="common-al">Projectomschrijving: het bouwen van twee woningen (kavels 113 en 11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282022</meta:user-defined>
    <meta:user-defined meta:name="DCTERMS.abstract">het bouwen van twee woningen (kavels 113 en 1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woningen (kavels 113 en 112), De Vaart 27 en 29 Ree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89</meta:user-defined>
    <meta:user-defined meta:name="OVERHEIDop.GmbID/DC.identifier">gmb-2022-111989</meta:user-defined>
    <meta:user-defined meta:name="OVERHEIDop.versieInformatie"/>
  </office:meta>
</office:document-meta>
</file>