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de Chalmotweg 7 8278AC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24017-2022</text:p>
            <text:p text:style-name="common-al">Ingekomen: 10-03-2022</text:p>
            <text:p text:style-name="common-al">Locatie: de Chalmotweg 7 8278AC Kamperveen</text:p>
            <text:p text:style-name="common-al">Projectomschrijving: het bouwen van een lood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197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7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7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40172022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Aanvraag omgevingsvergunning, het bouwen van een loods, de Chalmotweg 7 8278AC Kamperve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979</meta:user-defined>
    <meta:user-defined meta:name="OVERHEIDop.GmbID/DC.identifier">gmb-2022-111979</meta:user-defined>
    <meta:user-defined meta:name="OVERHEIDop.versieInformatie"/>
  </office:meta>
</office:document-meta>
</file>