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toestemming voor het deels veranderen van de bestaande schuur en het bouwen van een schuur aan Hoog Werveld 8 te Beu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Beugen</text:p>
            <text:list text:style-name="id1-3-2-1-1-4">
              <text:list-item text:style-override="id1-3-2-1-1-4-1">
                <text:number>•</text:number>
                <text:p text:style-name="al">Hoog Werveld 8 - het deels veranderen van de bestaande schuur en het bouwen van een schuur (bouwen, afwijken bestemmingsplan). Verleend 08-03-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197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toestemming voor het deels veranderen van de bestaande schuur en het bouwen van een schuur aan Hoog Werveld 8 te Beugen</meta:user-defined>
    <meta:user-defined meta:name="DCTERMS.W3CDTF/DCTERMS.available">2022-03-15</meta:user-defined>
    <meta:user-defined meta:name="DCTERMS.W3CDTF/OVERHEIDop.jaargang">2022</meta:user-defined>
    <meta:user-defined meta:name="OVERHEIDop.publicationIssue">111978</meta:user-defined>
    <meta:user-defined meta:name="OVERHEIDop.GmbID/DC.identifier">gmb-2022-111978</meta:user-defined>
    <meta:user-defined meta:name="OVERHEIDop.versieInformatie"/>
  </office:meta>
</office:document-meta>
</file>