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toestemming voor het verbouwen van de woning aan Berkenkamp 53 te Via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Van rechtswege)</text:span>
          </text:p>
            <text:p text:style-name="common-al">Afgelopen periode zijn onderstaande omgevingsvergunningen van rechtswege verleend.</text:p>
            <text:p text:style-name="common-al">Vianen</text:p>
            <text:list text:style-name="id1-3-2-1-1-4">
              <text:list-item text:style-override="id1-3-2-1-1-4-1">
                <text:number>•</text:number>
                <text:p text:style-name="al">Berkenkamp 53 - het verbouwen van de woning (bouwen, afwijken bestemmingsplan). Verleend 08-03-2022.</text:p>
              </text:list-item>
            </text:list>
            <text:p text:style-name="common-al">
            <text:span text:style-name="nadrukvet">Bezwaar </text:span>
          </text:p>
            <text:p text:style-name="common-al">Binnen 6 weken na de dag van de verzenddatum van de omgevingsvergunning kunnen belanghebbenden een gemotiveerd bezwaarschrift indienen bij het college van burgemeester en wethouders van de gemeente Land van Cuijk, Postbus 7, 5360 AA Grave.</text:p>
            <text:p text:style-name="common-al">Van de omgevingsvergunning kan pas gebruik worden gemaakt wanneer de bezwaartermijn is verstreken. Wanneer tijdig bezwaar wordt gemaakt, kan van de omgevingsvergunning pas gebruik worden gemaakt wanneer op het bezwaarschrift is beslist.</text:p>
            <text:p text:style-name="common-al">
            <text:span text:style-name="nadrukvet">Voorlopige voorziening</text:span>
          </text:p>
            <text:p text:style-name="common-al">Gelijktijdig met het indienen van het bezwaarschrift kan een verzoek om voorlopige voorziening worden ingediend bij de Voorzieningenrechter van de rechtbank Oost Brabant, Postbus 90125 te (5200 MA) ’s-Hertogenbosch. </text:p>
            <text:p text:style-name="common-al">Voor meer informatie over maken van bezwaar verwijzen wij u naar de gemeentelijke website.</text:p>
            <text:p text:style-name="last-al">U de kunt stukken digitaal opvragen via het e-mailadres <text:a xlink:href="mailto:info@landvancuijk.nl" xlink:type="simple">info@landvancu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11976</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6</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976</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toestemming voor het verbouwen van de woning aan Berkenkamp 53 te Vianen</meta:user-defined>
    <meta:user-defined meta:name="DCTERMS.W3CDTF/DCTERMS.available">2022-03-15</meta:user-defined>
    <meta:user-defined meta:name="DCTERMS.W3CDTF/OVERHEIDop.jaargang">2022</meta:user-defined>
    <meta:user-defined meta:name="OVERHEIDop.publicationIssue">111976</meta:user-defined>
    <meta:user-defined meta:name="OVERHEIDop.GmbID/DC.identifier">gmb-2022-111976</meta:user-defined>
    <meta:user-defined meta:name="OVERHEIDop.versieInformatie"/>
  </office:meta>
</office:document-meta>
</file>