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LAMEBORDENVERGUNNING</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Verkeersveiligheidscampagne Mono, het plaatsen van 10 driehoeksreclameborden in de periode van 21 maart 2022 tot en met 4 april 2022 in de gemeente Staphorst (verzonden 10 maart 2022/Z41415)</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11973</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973</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973</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RECLAMEBORDENVERGUNNING</meta:user-defined>
    <meta:user-defined meta:name="DCTERMS.W3CDTF/DCTERMS.available">2022-03-15</meta:user-defined>
    <meta:user-defined meta:name="DCTERMS.W3CDTF/OVERHEIDop.jaargang">2022</meta:user-defined>
    <meta:user-defined meta:name="OVERHEIDop.publicationIssue">111973</meta:user-defined>
    <meta:user-defined meta:name="OVERHEIDop.GmbID/DC.identifier">gmb-2022-111973</meta:user-defined>
    <meta:user-defined meta:name="OVERHEIDop.versieInformatie"/>
  </office:meta>
</office:document-meta>
</file>