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Incidentele Standplaatsvergunning voor de verkoop van oliebollen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M.W. Lutgens Roermond:</text:p>
            <text:p text:style-name="common-al">Incidentele Standplaatsvergunning voor de verkoop van oliebollen op de Vlasstraat. Op het daar gelegen Marktplein in Heythuysen van 12 december t/m 31 december 2022. Verzenddatum: 24 februar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9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Incidentele Standplaatsvergunning voor de verkoop van oliebollen in Heythuysen</meta:user-defined>
    <meta:user-defined meta:name="DCTERMS.W3CDTF/DCTERMS.available">2022-03-16</meta:user-defined>
    <meta:user-defined meta:name="DCTERMS.W3CDTF/OVERHEIDop.jaargang">2022</meta:user-defined>
    <meta:user-defined meta:name="OVERHEIDop.publicationIssue">111972</meta:user-defined>
    <meta:user-defined meta:name="OVERHEIDop.GmbID/DC.identifier">gmb-2022-111972</meta:user-defined>
    <meta:user-defined meta:name="OVERHEIDop.versieInformatie"/>
  </office:meta>
</office:document-meta>
</file>