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uitenheer 20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93</text:p>
            <text:p text:style-name="common-al">Locatie: Ruitenheer 20 te Sprundel</text:p>
            <text:p text:style-name="common-al">Projectomschrijving: het bouwen van een woning met aangebouwd bijgebouw en aanleggen uitrit</text:p>
            <text:p text:style-name="common-al">Activiteit(en): bouwen, afwijken bestemmingsplan en uitrit</text:p>
            <text:p text:style-name="common-al">Beschikking verstuurd: 10 maart 2022 </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197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7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7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Ruitenheer 20 te Sprundel</meta:user-defined>
    <meta:user-defined meta:name="DCTERMS.W3CDTF/DCTERMS.available">2022-03-16</meta:user-defined>
    <meta:user-defined meta:name="DCTERMS.W3CDTF/OVERHEIDop.jaargang">2022</meta:user-defined>
    <meta:user-defined meta:name="OVERHEIDop.publicationIssue">111970</meta:user-defined>
    <meta:user-defined meta:name="OVERHEIDop.GmbID/DC.identifier">gmb-2022-111970</meta:user-defined>
    <meta:user-defined meta:name="OVERHEIDop.versieInformatie"/>
  </office:meta>
</office:document-meta>
</file>