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nenboom aan Gronause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ennenboom op het perceel Gronausestraat 10, 7581 CG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dennenboom aan Gronausestraat 10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97</meta:user-defined>
    <meta:user-defined meta:name="OVERHEIDop.GmbID/DC.identifier">gmb-2022-11197</meta:user-defined>
    <meta:user-defined meta:name="OVERHEIDop.versieInformatie"/>
  </office:meta>
</office:document-meta>
</file>