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oglandseweg 6 te Braamt, 7047 CN; het verlenen van een Alcoholwetvergunning voor Karels Restaurant Hotel (verzonden 09-03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19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003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68</meta:user-defined>
    <meta:user-defined meta:name="OVERHEIDop.GmbID/DC.identifier">gmb-2022-111968</meta:user-defined>
    <meta:user-defined meta:name="OVERHEIDop.versieInformatie"/>
  </office:meta>
</office:document-meta>
</file>