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jeugd- en senioren waterpolotoernooi aan de Lebbenbruggedijk 40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, 11 en 12 juni 2022 senioren waterpolotoernooi en op 17, 18 en 19 juni 2022 jeugd waterpolotoernooi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96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6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jeugd- en senioren waterpolotoernooi aan de Lebbenbruggedijk 40 in Borculo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965</meta:user-defined>
    <meta:user-defined meta:name="OVERHEIDop.GmbID/DC.identifier">gmb-2022-111965</meta:user-defined>
    <meta:user-defined meta:name="OVERHEIDop.versieInformatie"/>
  </office:meta>
</office:document-meta>
</file>