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lf levensloopbestendige woningen met buitenbergingen, BEILEN, Luzerne 2 t/m 8 (even) en Sleutelbloem 1 t/m 13 (oneven) (10-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het bouwen van elf levensloopbestendige woningen met buitenbergingen, BEILEN, Luzerne 2 t/m 8 (even) en Sleutelbloem 1 t/m 13 (onev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96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6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6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het bouwen van elf levensloopbestendige woningen met buitenbergingen, BEILEN, Luzerne 2 t/m 8 (even) en Sleutelbloem 1 t/m 13 (oneven) (10-03-2022)</meta:user-defined>
    <meta:user-defined meta:name="DCTERMS.W3CDTF/DCTERMS.available">2022-03-14</meta:user-defined>
    <meta:user-defined meta:name="DCTERMS.W3CDTF/OVERHEIDop.jaargang">2022</meta:user-defined>
    <meta:user-defined meta:name="OVERHEIDop.publicationIssue">111963</meta:user-defined>
    <meta:user-defined meta:name="OVERHEIDop.GmbID/DC.identifier">gmb-2022-111963</meta:user-defined>
    <meta:user-defined meta:name="OVERHEIDop.versieInformatie"/>
  </office:meta>
</office:document-meta>
</file>