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omgevingsvergunning voor het gedeeltelijk intrekken van de omgevingsvergunning beperkte milieutoets (OBM) voor het houden van vleesvarkens en vleeskalveren aan Hertmerweg 37 te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volgende besluit gedeeltelijk wordt ingetrokken:</text:p>
            <text:p text:style-name="common-al">Voor: het gedeeltelijk intrekken van de omgevingsvergunning beperkte milieutoets (OBM) voor het houden van vleesvarkens en vleeskalveren</text:p>
            <text:p text:style-name="common-al">Locatie: Hertmerweg 37 te Hertme</text:p>
            <text:p text:style-name="common-al">Datum ontvangst: 5 oktober 2021</text:p>
            <text:p text:style-name="common-al">intrekking: 4 januari 2022</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19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ingsbesluit omgevingsvergunning voor het gedeeltelijk intrekken van de omgevingsvergunning beperkte milieutoets (OBM) voor het houden van vleesvarkens en vleeskalveren aan Hertmerweg 37 te Hertme</meta:user-defined>
    <meta:user-defined meta:name="DCTERMS.W3CDTF/DCTERMS.available">2022-01-12</meta:user-defined>
    <meta:user-defined meta:name="DCTERMS.W3CDTF/OVERHEIDop.jaargang">2022</meta:user-defined>
    <meta:user-defined meta:name="OVERHEIDop.publicationIssue">11196</meta:user-defined>
    <meta:user-defined meta:name="OVERHEIDop.GmbID/DC.identifier">gmb-2022-11196</meta:user-defined>
    <meta:user-defined meta:name="OVERHEIDop.versieInformatie"/>
  </office:meta>
</office:document-meta>
</file>