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ren - Veldweg,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8 van de Wet ruimtelijke ordening (Wro), bekend dat de gemeenteraad van Ameland bij besluit van 28 februari 2022 het bestemmingsplan ‘Buren – Veldweg, 2 woningen’ ongewijzigd heeft vastgesteld. Het bestemmingsplan heeft betrekking op de realisatie van twee woningen aan de Veldweg in Buren.</text:p>
            <text:p text:style-name="common-al">Het vastgestelde bestemmingsplan ‘Buren – Veldweg, 2 woningen’, met planidentificatienummer NL.IMRO.0060.20200618-VG01 ligt vanaf donderdag 17 maart tot en met woensdag 27 april 2022 ter inzage op het gemeentehuis in Ballum. Het bestemmingsplan is tevens te vinden op <text:a xlink:href="https://www.ameland.nl/ameland-actueel/bekendmakingen_42207/" xlink:type="simple">www.ameland.nl</text:a> en op <text:a xlink:href="https://www.ruimtelijkeplannen.nl/viewer/view?planidn=NL.IMRO.0060.20200618-VG01 " xlink:type="simple">www.ruimtelijkeplannen.nl</text:a>.</text:p>
            <text:p text:style-name="common-al">
            <text:span text:style-name="nadrukcur">Beroepstermijn</text:span>
          </text:p>
            <text:p text:style-name="common-al">Een belanghebbende die tijdig zijn zienswijze bij de gemeenteraad van Ameland naar voren heeft gebracht, kan vanaf donderdag 17 maart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ommon-al">Het besluit tot vaststelling van het bestemmingsplan treedt in werking daags na afloop van de hiervoor genoemde beroepstermijn. Het instellen van beroep schorst de werking van het besluit niet. </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6 maart 2022</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text:span>
            <text:span text:style-name="achternaam"/>
          </text:span></text:p>
            <text:p>I. Valk, secretaris 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1195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5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5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00618-VG01</meta:user-defined>
    <meta:user-defined meta:name="OVERHEIDop.Plansoort/OVERHEIDop.plansoort">bestemmings- of omgevingsplan</meta:user-defined>
    <meta:user-defined meta:name="DCTERMS.abstract">Vaststelling bestemmingsplan ‘Buren – Veldweg, 2 woningen’</meta:user-defined>
    <dc:language>nl</dc:language>
    <meta:user-defined meta:name="OVERHEIDop.locatietype/OVERHEIDop.gebiedsmarkering">Punt</meta:user-defined>
    <meta:user-defined meta:name="DC.title">Vaststelling bestemmingsplan "Buren - Veldweg, 2 woningen"</meta:user-defined>
    <meta:user-defined meta:name="DCTERMS.W3CDTF/DCTERMS.available">2022-03-16</meta:user-defined>
    <meta:user-defined meta:name="DCTERMS.W3CDTF/OVERHEIDop.jaargang">2022</meta:user-defined>
    <meta:user-defined meta:name="OVERHEIDop.publicationIssue">111958</meta:user-defined>
    <meta:user-defined meta:name="OVERHEIDop.GmbID/DC.identifier">gmb-2022-111958</meta:user-defined>
    <meta:user-defined meta:name="OVERHEIDop.versieInformatie"/>
  </office:meta>
</office:document-meta>
</file>