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legaliseren van de bestaande uitweg naar de Stortweg, Schelmseweg 20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444</text:p>
            <text:p text:style-name="common-al">OLO-nummer: 6784157</text:p>
            <text:p text:style-name="common-al">Datum indiening: 03-03-2022</text:p>
            <text:p text:style-name="common-al">Omschrijving: het legaliseren van de bestaande uitweg naar de Stortweg</text:p>
            <text:p text:style-name="common-al">Adres: Schelmseweg 20 te Oosterbeek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1195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5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5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ODRA Gemeente Renkum, Aanvraag omgevingsvergunning, het legaliseren van de bestaande uitweg naar de Stortweg, Schelmseweg 20 te Oosterbee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956</meta:user-defined>
    <meta:user-defined meta:name="OVERHEIDop.GmbID/DC.identifier">gmb-2022-111956</meta:user-defined>
    <meta:user-defined meta:name="OVERHEIDop.versieInformatie"/>
  </office:meta>
</office:document-meta>
</file>