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Nieuw Beusinkweg 20 02, 7103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aan Nieuw Beusinkweg 20 02, 7103DJ Winterswijk</text:span>
          </text:p>
            <text:p text:style-name="common-al">De gemeente Winterswijk heeft een aanvraag voor een omgevingsvergunning ontvangen. De vergunning is aangevraagd voor Tijdelijk bewonen recreatiewoning vanwege overbrugging naar nieuwe woning aan Nieuw Beusinkweg 20 02, 7103D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954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54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Nieuw Beusinkweg 20 02, 7103DJ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Nieuw Beusinkweg 20 02, 7103DJ Winterswij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954</meta:user-defined>
    <meta:user-defined meta:name="OVERHEIDop.GmbID/DC.identifier">gmb-2022-111954</meta:user-defined>
    <meta:user-defined meta:name="OVERHEIDop.versieInformatie"/>
  </office:meta>
</office:document-meta>
</file>