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f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De Driekoningen 48A te ’s-Heerenberg, 7041 HZ; het verlenen van een omgevingsvergunning voor het bouwen van een prefab woonhuis (verzonden 10-03-2022)</text:p>
                <text:p text:style-name="al"/>
              </text:list-item>
              <text:list-item text:style-override="id1-3-2-1-1-1-2">
                <text:number>-</text:number>
                <text:p text:style-name="al">Irisstraat 2, 2a, 2b, 2c, 4, 6, 6a, 6b en 6c te Didam, 6942 WS; het verlenen van een omgevingsvergunning voor het bouwen van 9 Bebo woningen in de Bloemenbuurt te Didam (verzonden 09-03-2022)</text:p>
                <text:p text:style-name="al"/>
              </text:list-item>
              <text:list-item text:style-override="id1-3-2-1-1-1-3">
                <text:number>-</text:number>
                <text:p text:style-name="al">Landweerswal 2 te Braamt, 7047 CE; het verlenen van een omgevingsvergunning voor het bouwen van een nieuw toiletgebouw Botterham Stroombroek (verzonden 09-03-2022)</text:p>
                <text:p text:style-name="al"/>
              </text:list-item>
              <text:list-item text:style-override="id1-3-2-1-1-1-4">
                <text:number>-</text:number>
                <text:p text:style-name="al">Prof. Van der Leeuwstraat 47 te ’s-Heerenberg, 7041 WV; het verlenen van een omgevingsvergunning voor het vervangen van een kozijn (verzonden 09-03-2022)</text:p>
              </text:list-item>
            </text:list>
            <text:p text:style-name="last-al">U kunt uw bezwaarschrift digitaal indienen. Op de pagina ‘Bezwaarmaken’ op de website van de gemeente <text:a xlink:href="http://www.montferland.info" xlink:type="simple">www.montferland.info</text:a> kunt u digitaal uw bezwaarschrift indienen. Voor het digitaal indienen van een bezwaarschrift heeft u een DigiD inlogcode nodig. U kunt uw bezwaarschrift ook schriftelijk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11948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948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03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afhandel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1948</meta:user-defined>
    <meta:user-defined meta:name="OVERHEIDop.GmbID/DC.identifier">gmb-2022-111948</meta:user-defined>
    <meta:user-defined meta:name="OVERHEIDop.versieInformatie"/>
  </office:meta>
</office:document-meta>
</file>