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alcoholwet - voor het schenken van zwakalcoholhoudende dranken tijdens de Demo dag in Neeritter</text:p>
      <text:section text:name="zakelijke-mededeling_id1-3-2" text:style-name="zakelijke-mededeling">
        <text:section text:name="zakelijke-mededeling-tekst_id1-3-2-1" text:style-name="zakelijke-mededeling-tekst">
          <text:section text:name="tekst_id1-3-2-1-1" text:style-name="tekst">
            <text:p text:style-name="common-al">-P.H.V. De Trouwe Vriend Thorn:</text:p>
            <text:p text:style-name="common-al">Ontheffing art. 35 Alcoholwet voor het schenken van zwakalcoholhoudende dranken tijdens de Demo dag op het terrein aan de Rutjensstraat 2c in Neeritter. Verzenddatum: 9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9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ontheffing alcoholwet - voor het schenken van zwakalcoholhoudende dranken tijdens de Demo dag in Neeritter</meta:user-defined>
    <meta:user-defined meta:name="DCTERMS.W3CDTF/DCTERMS.available">2022-03-16</meta:user-defined>
    <meta:user-defined meta:name="DCTERMS.W3CDTF/OVERHEIDop.jaargang">2022</meta:user-defined>
    <meta:user-defined meta:name="OVERHEIDop.publicationIssue">111947</meta:user-defined>
    <meta:user-defined meta:name="OVERHEIDop.GmbID/DC.identifier">gmb-2022-111947</meta:user-defined>
    <meta:user-defined meta:name="OVERHEIDop.versieInformatie"/>
  </office:meta>
</office:document-meta>
</file>