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onzelfstandige woonruimtes, Spoorkade 12 8267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741-2022</text:p>
            <text:p text:style-name="common-al">Ingekomen: 04-03-2022</text:p>
            <text:p text:style-name="common-al">Locatie: Spoorkade 12 8267AA Kampen</text:p>
            <text:p text:style-name="common-al">Projectomschrijving: het realiseren van 4 onzelfstandige woonruimt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94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4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4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7412022</meta:user-defined>
    <meta:user-defined meta:name="DCTERMS.abstract">het realiseren van 4 onzelfstandige woonruimtes</meta:user-defined>
    <dc:language>nl</dc:language>
    <meta:user-defined meta:name="OVERHEIDop.locatietype/OVERHEIDop.gebiedsmarkering">Punt</meta:user-defined>
    <meta:user-defined meta:name="DC.title">Aanvraag omgevingsvergunning, het realiseren van 4 onzelfstandige woonruimtes, Spoorkade 12 8267AA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45</meta:user-defined>
    <meta:user-defined meta:name="OVERHEIDop.GmbID/DC.identifier">gmb-2022-111945</meta:user-defined>
    <meta:user-defined meta:name="OVERHEIDop.versieInformatie"/>
  </office:meta>
</office:document-meta>
</file>