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 MOLENSTRAAT 12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2.10 van de Wet algemene bepalingen omgevingsrecht, voornemens zijn een omgevingsvergunning te verlenen.</text:p>
            <text:p text:style-name="tussenkopcur">- Molenstraat 12 Helvoirt, verbouwen van Vlaamse schuur naar woning en het aanleggen van een in-/uitrit, UV20214012.</text:p>
            <text:p text:style-name="tussenkopcur">De aanvraag, de ontwerpbeschikking en de bijbehorende stukken liggen met ingang van 17 maart 2022 gedurende zes weken ter inzage in het gemeentekantoor te Vught. De aanvraag, de ontwerpbeschikking en de bijbehorende stukken zijn ook digitaal beschikbaar. Voor het verkrijgen van de digitale documenten kunt u contact opnemen met het team Vergunningen en Veiligheid via het algemene telefoonnummer 073 6580 680, bereikbaar elke werkdag van 9.00 uur tot 17.00 uur (vrijdag van 9.00 uur tot 12.30 uur).</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194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4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4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ONTWERPBESCHIKKING AANVRAAG OMGEVINGSVERGUNNING UITGEBREIDE PROCEDURE – MOLENSTRAAT 12 HELVOIRT</meta:user-defined>
    <meta:user-defined meta:name="DCTERMS.W3CDTF/DCTERMS.available">2022-03-16</meta:user-defined>
    <meta:user-defined meta:name="DCTERMS.W3CDTF/OVERHEIDop.jaargang">2022</meta:user-defined>
    <meta:user-defined meta:name="OVERHEIDop.publicationIssue">111944</meta:user-defined>
    <meta:user-defined meta:name="OVERHEIDop.GmbID/DC.identifier">gmb-2022-111944</meta:user-defined>
    <meta:user-defined meta:name="OVERHEIDop.versieInformatie"/>
  </office:meta>
</office:document-meta>
</file>