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3 fietsvlonders nabij De Pol 5, De Pol 29 en Ravenhorsterweg 10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2 januari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Realiseren van 3 fietsvlonders op percelen nabij De Pol 5, De Pol 29 en Ravenhorsterweg 10 in Losser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1194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9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9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realiseren van 3 fietsvlonders nabij De Pol 5, De Pol 29 en Ravenhorsterweg 10 te Losser</meta:user-defined>
    <meta:user-defined meta:name="DCTERMS.W3CDTF/DCTERMS.available">2022-01-12</meta:user-defined>
    <meta:user-defined meta:name="DCTERMS.W3CDTF/OVERHEIDop.jaargang">2022</meta:user-defined>
    <meta:user-defined meta:name="OVERHEIDop.publicationIssue">11194</meta:user-defined>
    <meta:user-defined meta:name="OVERHEIDop.GmbID/DC.identifier">gmb-2022-11194</meta:user-defined>
    <meta:user-defined meta:name="OVERHEIDop.versieInformatie"/>
  </office:meta>
</office:document-meta>
</file>