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op 28 mei te Neer</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text:p>
            <text:p text:style-name="common-al">Volleybaltoernooi op 28 mei van 10:00 tot 01:00uur en op 29 mei 2022 van 10:00 tot 22:00uur op het evenemententerrein ’t Ligteveld te Neer. Verzenddatum 10 maart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9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Volleybaltoernooi op 28 mei te Neer</meta:user-defined>
    <meta:user-defined meta:name="DCTERMS.W3CDTF/DCTERMS.available">2022-03-16</meta:user-defined>
    <meta:user-defined meta:name="DCTERMS.W3CDTF/OVERHEIDop.jaargang">2022</meta:user-defined>
    <meta:user-defined meta:name="OVERHEIDop.publicationIssue">111939</meta:user-defined>
    <meta:user-defined meta:name="OVERHEIDop.GmbID/DC.identifier">gmb-2022-111939</meta:user-defined>
    <meta:user-defined meta:name="OVERHEIDop.versieInformatie"/>
  </office:meta>
</office:document-meta>
</file>