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reconstructie buurt, Reuvensweg 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47</text:p>
            <text:p text:style-name="common-al">Datum indiening: 02-03-2022</text:p>
            <text:p text:style-name="common-al">Omschrijving: reconstructie buurt</text:p>
            <text:p text:style-name="last-al">Adres: Reuvensweg 6 te Oosterbee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19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Renkum, Aanvraag omgevingsvergunning, reconstructie buurt, Reuvensweg 6 te Ooster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937</meta:user-defined>
    <meta:user-defined meta:name="OVERHEIDop.GmbID/DC.identifier">gmb-2022-111937</meta:user-defined>
    <meta:user-defined meta:name="OVERHEIDop.versieInformatie"/>
  </office:meta>
</office:document-meta>
</file>