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nieuwe kozijnen aan Overambt 23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Overambt 23 - het plaatsen van nieuwe kozijnen (bouwen). Verleend 0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nieuwe kozijnen aan Overambt 23 te Vierling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33</meta:user-defined>
    <meta:user-defined meta:name="OVERHEIDop.GmbID/DC.identifier">gmb-2022-111933</meta:user-defined>
    <meta:user-defined meta:name="OVERHEIDop.versieInformatie"/>
  </office:meta>
</office:document-meta>
</file>