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tijdelijk realiseren van een dagbesteding aan Koebaksestraat 35B te Vi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ianen</text:p>
            <text:list text:style-name="id1-3-2-1-1-4">
              <text:list-item text:style-override="id1-3-2-1-1-4-1">
                <text:number>•</text:number>
                <text:p text:style-name="al">Koebaksestraat 35B – het tijdelijk realiseren van een dagbesteding (afwijken bestemmingsplan). Verleend 03-03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192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2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2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tijdelijk realiseren van een dagbesteding aan Koebaksestraat 35B te Vian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929</meta:user-defined>
    <meta:user-defined meta:name="OVERHEIDop.GmbID/DC.identifier">gmb-2022-111929</meta:user-defined>
    <meta:user-defined meta:name="OVERHEIDop.versieInformatie"/>
  </office:meta>
</office:document-meta>
</file>