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pandoekframe(392128)aande Dorpsstraat kadastraal bekend gemeente Vaassen, sectie G, nummer 1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pandoekframe aan de Dorpsstraat kadastraal bekend gemeente Vaassen, sectie G, nummer 1087. </text:p>
            <text:p text:style-name="common-al"/>
            <text:p text:style-name="common-al">Datum aanvraag:  25-02-2022</text:p>
            <text:p text:style-name="common-al">Zaaknummer : 3921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9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43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spandoekframe(392128)aande Dorpsstraat kadastraal bekend gemeente Vaassen, sectie G, nummer 1087</meta:user-defined>
    <meta:user-defined meta:name="DCTERMS.W3CDTF/DCTERMS.available">2022-03-14</meta:user-defined>
    <meta:user-defined meta:name="DCTERMS.W3CDTF/OVERHEIDop.jaargang">2022</meta:user-defined>
    <meta:user-defined meta:name="OVERHEIDop.publicationIssue">111926</meta:user-defined>
    <meta:user-defined meta:name="OVERHEIDop.GmbID/DC.identifier">gmb-2022-111926</meta:user-defined>
    <meta:user-defined meta:name="OVERHEIDop.versieInformatie"/>
  </office:meta>
</office:document-meta>
</file>