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woning aan Mullemsedijk 12E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Mullemsedijk 12E - het realiseren van een woning (bouwen). Verleend 08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92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woning aan Mullemsedijk 12E te Stevensbee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25</meta:user-defined>
    <meta:user-defined meta:name="OVERHEIDop.GmbID/DC.identifier">gmb-2022-111925</meta:user-defined>
    <meta:user-defined meta:name="OVERHEIDop.versieInformatie"/>
  </office:meta>
</office:document-meta>
</file>